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2a6099" draw:textarea-horizontal-align="justify" draw:textarea-vertical-align="middle" draw:auto-grow-height="false" fo:min-height="1.274cm" fo:min-width="5.596cm"/>
    </style:style>
    <style:style style:name="gr2" style:family="graphic" style:parent-style-name="standard">
      <style:graphic-properties svg:stroke-color="#000000" draw:fill-color="#dddddd" draw:textarea-horizontal-align="justify" draw:textarea-vertical-align="middle" draw:auto-grow-height="false" fo:min-height="1.782cm" fo:min-width="4.834cm"/>
    </style:style>
    <style:style style:name="gr3" style:family="graphic" style:parent-style-name="standard">
      <style:graphic-properties draw:fill-color="#2a6099" draw:textarea-horizontal-align="justify" draw:textarea-vertical-align="middle" draw:auto-grow-height="false" fo:min-height="1.274cm" fo:min-width="3.818cm"/>
    </style:style>
    <style:style style:name="gr4" style:family="graphic" style:parent-style-name="standard">
      <style:graphic-properties draw:stroke="none" svg:stroke-color="#000000" draw:fill="none" draw:fill-color="#ffffff" fo:min-height="1.147cm"/>
    </style:style>
    <style:style style:name="gr5" style:family="graphic" style:parent-style-name="standard">
      <style:graphic-properties svg:stroke-color="#666666" draw:fill-color="#eeeeee" draw:textarea-horizontal-align="justify" draw:textarea-vertical-align="middle" draw:auto-grow-height="false" fo:min-height="1.782cm" fo:min-width="3.183cm"/>
    </style:style>
    <style:style style:name="gr6" style:family="graphic" style:parent-style-name="standard">
      <style:graphic-properties svg:stroke-color="#000000" draw:fill-color="#dddddd" draw:textarea-horizontal-align="justify" draw:textarea-vertical-align="middle" draw:auto-grow-height="false" fo:min-height="1.147cm" fo:min-width="4.834cm"/>
    </style:style>
    <style:style style:name="gr7" style:family="graphic" style:parent-style-name="standard">
      <style:graphic-properties svg:stroke-color="#666666" draw:fill-color="#eeeeee" draw:textarea-horizontal-align="justify" draw:textarea-vertical-align="middle" draw:auto-grow-height="false" fo:min-height="0.385cm" fo:min-width="3.183cm"/>
    </style:style>
    <style:style style:name="gr8" style:family="graphic" style:parent-style-name="standard">
      <style:graphic-properties svg:stroke-color="#666666" draw:fill-color="#eeeeee" draw:textarea-horizontal-align="justify" draw:textarea-vertical-align="middle" draw:auto-grow-height="false" fo:min-height="3.433cm" fo:min-width="7.755cm"/>
    </style:style>
    <style:style style:name="gr9" style:family="graphic" style:parent-style-name="standard">
      <style:graphic-properties svg:stroke-color="#000000" draw:fill-color="#dddddd" draw:textarea-horizontal-align="justify" draw:textarea-vertical-align="middle" draw:auto-grow-height="false" fo:min-height="1.782cm" fo:min-width="3.183cm"/>
    </style:style>
    <style:style style:name="gr10" style:family="graphic" style:parent-style-name="standard">
      <style:graphic-properties svg:stroke-color="#000000" draw:fill-color="#afd095" draw:textarea-horizontal-align="justify" draw:textarea-vertical-align="middle" draw:auto-grow-height="false" fo:min-height="1.782cm" fo:min-width="4.834cm"/>
    </style:style>
    <style:style style:name="gr11" style:family="graphic" style:parent-style-name="standard">
      <style:graphic-properties svg:stroke-color="#000000" draw:fill-color="#ffa6a6" draw:textarea-horizontal-align="justify" draw:textarea-vertical-align="middle" draw:auto-grow-height="false" fo:min-height="1.782cm" fo:min-width="4.834cm"/>
    </style:style>
    <style:style style:name="gr12" style:family="graphic" style:parent-style-name="standard">
      <style:graphic-properties svg:stroke-color="#000000" draw:fill-color="#dddddd" draw:textarea-horizontal-align="justify" draw:textarea-vertical-align="middle" draw:auto-grow-height="false" fo:min-height="0.385cm" fo:min-width="4.834cm"/>
    </style:style>
    <style:style style:name="gr13" style:family="graphic" style:parent-style-name="standard">
      <style:graphic-properties svg:stroke-color="#000000" draw:fill-color="#dddddd" draw:textarea-horizontal-align="justify" draw:textarea-vertical-align="middle" draw:auto-grow-height="false" fo:min-height="1.02cm" fo:min-width="4.834cm"/>
    </style:style>
    <style:style style:name="gr14" style:family="graphic" style:parent-style-name="standard">
      <style:graphic-properties svg:stroke-color="#666666" draw:fill-color="#eeeeee" draw:textarea-horizontal-align="justify" draw:textarea-vertical-align="middle" draw:auto-grow-height="false" fo:min-height="0.258cm" fo:min-width="1.913cm"/>
    </style:style>
    <style:style style:name="gr15" style:family="graphic" style:parent-style-name="standard">
      <style:graphic-properties svg:stroke-color="#666666" draw:fill-color="#eeeeee" draw:textarea-horizontal-align="justify" draw:textarea-vertical-align="middle" draw:auto-grow-height="false" fo:min-height="2.29cm" fo:min-width="6.612cm"/>
    </style:style>
    <style:style style:name="gr16" style:family="graphic" style:parent-style-name="standard">
      <style:graphic-properties svg:stroke-color="#000000" draw:fill-color="#dddddd" draw:textarea-horizontal-align="justify" draw:textarea-vertical-align="middle" draw:auto-grow-height="false" fo:min-height="1.02cm" fo:min-width="2.802cm"/>
    </style:style>
    <style:style style:name="gr17" style:family="graphic" style:parent-style-name="standard">
      <style:graphic-properties svg:stroke-color="#000000" draw:fill-color="#afd095" draw:textarea-horizontal-align="justify" draw:textarea-vertical-align="middle" draw:auto-grow-height="false" fo:min-height="0.639cm" fo:min-width="4.834cm"/>
    </style:style>
    <style:style style:name="gr18" style:family="graphic" style:parent-style-name="standard">
      <style:graphic-properties svg:stroke-color="#000000" draw:fill-color="#afd095" draw:textarea-horizontal-align="justify" draw:textarea-vertical-align="middle" draw:auto-grow-height="false" fo:min-height="0.766cm" fo:min-width="4.834cm"/>
    </style:style>
    <style:style style:name="gr19" style:family="graphic" style:parent-style-name="standard">
      <style:graphic-properties svg:stroke-color="#000000" draw:fill-color="#ffa6a6" draw:textarea-horizontal-align="justify" draw:textarea-vertical-align="middle" draw:auto-grow-height="false" fo:min-height="0.893cm" fo:min-width="4.834cm"/>
    </style:style>
    <style:style style:name="gr20" style:family="graphic" style:parent-style-name="standard">
      <style:graphic-properties svg:stroke-color="#000000" draw:fill-color="#b4c7dc" draw:textarea-horizontal-align="justify" draw:textarea-vertical-align="middle" draw:auto-grow-height="false" fo:min-height="0.258cm" fo:min-width="4.834cm"/>
    </style:style>
    <style:style style:name="gr21" style:family="graphic" style:parent-style-name="standard">
      <style:graphic-properties svg:stroke-color="#000000" draw:fill-color="#dddddd" draw:textarea-horizontal-align="justify" draw:textarea-vertical-align="middle" draw:auto-grow-height="false" fo:min-height="0.766cm" fo:min-width="4.834cm"/>
    </style:style>
    <style:style style:name="gr22" style:family="graphic" style:parent-style-name="standard">
      <style:graphic-properties svg:stroke-color="#000000" draw:fill-color="#dddddd" draw:textarea-horizontal-align="justify" draw:textarea-vertical-align="middle" draw:auto-grow-height="false" fo:min-height="0.258cm" fo:min-width="4.834cm"/>
    </style:style>
    <style:style style:name="gr23" style:family="graphic" style:parent-style-name="standard">
      <style:graphic-properties svg:stroke-color="#666666" draw:fill-color="#eeeeee" draw:textarea-horizontal-align="justify" draw:textarea-vertical-align="middle" draw:auto-grow-height="false" fo:min-height="1.147cm" fo:min-width="3.183cm"/>
    </style:style>
    <style:style style:name="gr24" style:family="graphic" style:parent-style-name="standard">
      <style:graphic-properties svg:stroke-color="#666666" draw:fill-color="#eeeeee" draw:textarea-horizontal-align="justify" draw:textarea-vertical-align="middle" draw:auto-grow-height="false" fo:min-height="2.036cm" fo:min-width="6.612cm"/>
    </style:style>
    <style:style style:name="gr25" style:family="graphic" style:parent-style-name="standard">
      <style:graphic-properties svg:stroke-color="#000000" draw:fill-color="#dddddd" draw:textarea-horizontal-align="justify" draw:textarea-vertical-align="middle" draw:auto-grow-height="false" fo:min-height="0.766cm" fo:min-width="2.802cm"/>
    </style:style>
    <style:style style:name="gr26" style:family="graphic" style:parent-style-name="standard">
      <style:graphic-properties svg:stroke-color="#000000" draw:fill-color="#dddddd" draw:textarea-horizontal-align="justify" draw:textarea-vertical-align="middle" draw:auto-grow-height="false" fo:min-height="0.893cm" fo:min-width="4.834cm"/>
    </style:style>
    <style:style style:name="gr27" style:family="graphic" style:parent-style-name="standard">
      <style:graphic-properties svg:stroke-color="#666666" draw:fill-color="#eeeeee" draw:textarea-horizontal-align="justify" draw:textarea-vertical-align="middle" draw:auto-grow-height="false" fo:min-height="0.258cm" fo:min-width="5.215cm"/>
    </style:style>
    <style:style style:name="gr28" style:family="graphic" style:parent-style-name="standard">
      <style:graphic-properties svg:stroke-color="#000000" draw:fill-color="#dddddd" draw:textarea-horizontal-align="justify" draw:textarea-vertical-align="middle" draw:auto-grow-height="false" fo:min-height="0.639cm" fo:min-width="4.834cm"/>
    </style:style>
    <style:style style:name="gr29" style:family="graphic" style:parent-style-name="standard">
      <style:graphic-properties svg:stroke-color="#000000" draw:fill-color="#dddddd" draw:textarea-horizontal-align="justify" draw:textarea-vertical-align="middle" draw:auto-grow-height="false" fo:min-height="0.258cm" fo:min-width="11.438cm"/>
    </style:style>
    <style:style style:name="gr30" style:family="graphic" style:parent-style-name="standard">
      <style:graphic-properties svg:stroke-color="#000000" draw:fill-color="#ffa6a6" draw:textarea-horizontal-align="justify" draw:textarea-vertical-align="middle" draw:auto-grow-height="false" fo:min-height="0.766cm" fo:min-width="4.834cm"/>
    </style:style>
    <style:style style:name="gr31" style:family="graphic" style:parent-style-name="standard">
      <style:graphic-properties svg:stroke-color="#706e0c" draw:fill-color="#ffffd7" draw:textarea-horizontal-align="justify" draw:textarea-vertical-align="middle" draw:auto-grow-height="false" fo:min-height="2.29cm" fo:min-width="4.834cm"/>
    </style:style>
    <style:style style:name="gr32" style:family="graphic" style:parent-style-name="standard">
      <style:graphic-properties draw:stroke="none" svg:stroke-color="#000000" draw:fill="none" draw:fill-color="#ffffff" fo:min-height="2.051cm"/>
    </style:style>
    <style:style style:name="gr33" style:family="graphic" style:parent-style-name="standard">
      <style:graphic-properties svg:stroke-color="#666666" draw:fill-color="#eeeeee" draw:textarea-horizontal-align="justify" draw:textarea-vertical-align="middle" draw:auto-grow-height="false" fo:min-height="2.671cm" fo:min-width="6.612cm"/>
    </style:style>
    <style:style style:name="gr34" style:family="graphic" style:parent-style-name="standard">
      <style:graphic-properties svg:stroke-color="#666666" draw:fill-color="#eeeeee" draw:textarea-horizontal-align="justify" draw:textarea-vertical-align="middle" draw:auto-grow-height="false" fo:min-height="0.766cm" fo:min-width="3.183cm"/>
    </style:style>
    <style:style style:name="gr35" style:family="graphic" style:parent-style-name="standard">
      <style:graphic-properties svg:stroke-color="#000000" draw:fill-color="#dddddd" draw:textarea-horizontal-align="justify" draw:textarea-vertical-align="middle" draw:auto-grow-height="false" fo:min-height="1.274cm" fo:min-width="4.834cm"/>
    </style:style>
    <style:style style:name="gr36" style:family="graphic" style:parent-style-name="standard">
      <style:graphic-properties svg:stroke-color="#666666" draw:fill-color="#eeeeee" draw:textarea-horizontal-align="justify" draw:textarea-vertical-align="middle" draw:auto-grow-height="false" fo:min-height="3.687cm" fo:min-width="3.437cm"/>
    </style:style>
    <style:style style:name="gr37" style:family="graphic" style:parent-style-name="standard">
      <style:graphic-properties svg:stroke-color="#000000" draw:fill-color="#dddddd" draw:textarea-horizontal-align="justify" draw:textarea-vertical-align="middle" draw:auto-grow-height="false" fo:min-height="1.02cm" fo:min-width="2.421cm"/>
    </style:style>
    <style:style style:name="gr38" style:family="graphic" style:parent-style-name="standard">
      <style:graphic-properties svg:stroke-color="#000000" draw:fill-color="#dddddd" draw:textarea-horizontal-align="justify" draw:textarea-vertical-align="middle" draw:auto-grow-height="false" fo:min-height="1.782cm" fo:min-width="3.437cm"/>
    </style:style>
    <style:style style:name="gr39" style:family="graphic" style:parent-style-name="objectwithoutfill">
      <style:graphic-properties svg:stroke-width="0.053cm" svg:stroke-color="#000000" draw:marker-start="" draw:marker-start-width="0.379cm" draw:marker-end="Arrow" draw:marker-end-width="0.379cm" draw:fill="solid" draw:fill-color="#eeeeee" fo:padding-top="0.151cm" fo:padding-bottom="0.151cm" fo:padding-left="0.276cm" fo:padding-right="0.276cm"/>
    </style:style>
    <style:style style:name="gr40" style:family="graphic" style:parent-style-name="standard">
      <style:graphic-properties svg:stroke-color="#000000" draw:fill-color="#b4c7dc" draw:textarea-horizontal-align="justify" draw:textarea-vertical-align="middle" draw:auto-grow-height="false" fo:min-height="0.258cm" fo:min-width="6.612cm"/>
    </style:style>
    <style:style style:name="gr41" style:family="graphic" style:parent-style-name="objectwithoutfill">
      <style:graphic-properties svg:stroke-width="0.053cm" svg:stroke-color="#000000" draw:marker-start-width="0.279cm" draw:marker-end="Arrow" draw:marker-end-width="0.379cm" draw:fill="solid" draw:fill-color="#eeeeee" fo:padding-top="0.151cm" fo:padding-bottom="0.151cm" fo:padding-left="0.276cm" fo:padding-right="0.276cm"/>
    </style:style>
    <style:style style:name="gr42" style:family="graphic" style:parent-style-name="standard">
      <style:graphic-properties svg:stroke-color="#000000" draw:fill-color="#b4c7dc" draw:textarea-horizontal-align="justify" draw:textarea-vertical-align="middle" draw:auto-grow-height="false" fo:min-height="0.258cm" fo:min-width="3.437cm"/>
    </style:style>
    <style:style style:name="P1" style:family="paragraph">
      <style:paragraph-properties fo:text-align="center"/>
      <style:text-properties fo:color="#eeeeee"/>
    </style:style>
    <style:style style:name="P2" style:family="paragraph">
      <loext:graphic-properties draw:fill-color="#2a6099"/>
      <style:paragraph-properties fo:text-align="center"/>
      <style:text-properties fo:color="#eeeeee"/>
    </style:style>
    <style:style style:name="P3" style:family="paragraph">
      <style:paragraph-properties fo:text-align="center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P6" style:family="paragraph">
      <loext:graphic-properties draw:fill-color="#dddddd"/>
      <style:paragraph-properties fo:text-align="center"/>
      <style:text-properties fo:font-size="12pt"/>
    </style:style>
    <style:style style:name="P7" style:family="paragraph">
      <style:text-properties fo:font-size="26pt"/>
    </style:style>
    <style:style style:name="P8" style:family="paragraph">
      <loext:graphic-properties draw:fill="none" draw:fill-color="#ffffff"/>
      <style:text-properties fo:font-size="26pt"/>
    </style:style>
    <style:style style:name="P9" style:family="paragraph">
      <style:paragraph-properties fo:text-align="center"/>
      <style:text-properties fo:font-size="13pt"/>
    </style:style>
    <style:style style:name="P10" style:family="paragraph">
      <loext:graphic-properties draw:fill-color="#dddddd"/>
      <style:paragraph-properties fo:text-align="center"/>
      <style:text-properties fo:font-size="13pt"/>
    </style:style>
    <style:style style:name="P11" style:family="paragraph">
      <style:paragraph-properties fo:text-align="center"/>
      <style:text-properties fo:font-size="16pt"/>
    </style:style>
    <style:style style:name="P12" style:family="paragraph">
      <loext:graphic-properties draw:fill-color="#dddddd"/>
      <style:paragraph-properties fo:text-align="center"/>
      <style:text-properties fo:font-size="16pt"/>
    </style:style>
    <style:style style:name="P13" style:family="paragraph">
      <loext:graphic-properties draw:fill-color="#eeeeee"/>
      <style:paragraph-properties fo:text-align="center"/>
    </style:style>
    <style:style style:name="P14" style:family="paragraph">
      <style:paragraph-properties fo:text-align="center"/>
      <style:text-properties fo:font-size="14pt"/>
    </style:style>
    <style:style style:name="P15" style:family="paragraph">
      <loext:graphic-properties draw:fill-color="#dddddd"/>
      <style:paragraph-properties fo:text-align="center"/>
      <style:text-properties fo:font-size="14pt"/>
    </style:style>
    <style:style style:name="P16" style:family="paragraph">
      <loext:graphic-properties draw:fill-color="#eeeeee"/>
      <style:paragraph-properties fo:text-align="center"/>
      <style:text-properties fo:font-size="14pt"/>
    </style:style>
    <style:style style:name="P17" style:family="paragraph">
      <style:paragraph-properties fo:text-align="center"/>
      <style:text-properties fo:font-size="10pt"/>
    </style:style>
    <style:style style:name="P18" style:family="paragraph">
      <loext:graphic-properties draw:fill-color="#eeeeee"/>
      <style:paragraph-properties fo:text-align="center"/>
      <style:text-properties fo:font-size="10pt"/>
    </style:style>
    <style:style style:name="P19" style:family="paragraph">
      <style:paragraph-properties fo:text-align="center"/>
      <style:text-properties fo:font-size="11pt"/>
    </style:style>
    <style:style style:name="P20" style:family="paragraph">
      <loext:graphic-properties draw:fill-color="#dddddd"/>
      <style:paragraph-properties fo:text-align="center"/>
      <style:text-properties fo:font-size="11pt"/>
    </style:style>
    <style:style style:name="P21" style:family="paragraph">
      <loext:graphic-properties draw:fill-color="#afd095"/>
      <style:paragraph-properties fo:text-align="center"/>
      <style:text-properties fo:font-size="12pt"/>
    </style:style>
    <style:style style:name="P22" style:family="paragraph">
      <loext:graphic-properties draw:fill-color="#ffa6a6"/>
      <style:paragraph-properties fo:text-align="center"/>
      <style:text-properties fo:font-size="12pt"/>
    </style:style>
    <style:style style:name="P23" style:family="paragraph">
      <loext:graphic-properties draw:fill-color="#dddddd"/>
      <style:paragraph-properties fo:text-align="center"/>
      <style:text-properties fo:font-size="10pt"/>
    </style:style>
    <style:style style:name="P24" style:family="paragraph">
      <loext:graphic-properties draw:fill-color="#eeeeee"/>
      <style:paragraph-properties fo:text-align="center"/>
      <style:text-properties fo:font-size="16pt"/>
    </style:style>
    <style:style style:name="P25" style:family="paragraph">
      <style:paragraph-properties fo:text-align="center"/>
      <style:text-properties fo:font-size="9pt"/>
    </style:style>
    <style:style style:name="P26" style:family="paragraph">
      <loext:graphic-properties draw:fill-color="#dddddd"/>
      <style:paragraph-properties fo:text-align="center"/>
      <style:text-properties fo:font-size="9pt"/>
    </style:style>
    <style:style style:name="P27" style:family="paragraph">
      <loext:graphic-properties draw:fill-color="#afd095"/>
      <style:paragraph-properties fo:text-align="center"/>
      <style:text-properties fo:font-size="10pt"/>
    </style:style>
    <style:style style:name="P28" style:family="paragraph">
      <loext:graphic-properties draw:fill-color="#b4c7dc"/>
      <style:paragraph-properties fo:text-align="center"/>
      <style:text-properties fo:font-size="11pt"/>
    </style:style>
    <style:style style:name="P29" style:family="paragraph">
      <style:paragraph-properties fo:text-align="center"/>
      <style:text-properties fo:font-size="12pt" style:font-size-asian="12pt" style:font-size-complex="12pt"/>
    </style:style>
    <style:style style:name="P30" style:family="paragraph">
      <loext:graphic-properties draw:fill-color="#eeeeee"/>
      <style:paragraph-properties fo:text-align="center"/>
      <style:text-properties fo:font-size="12pt" style:font-size-asian="12pt" style:font-size-complex="12pt"/>
    </style:style>
    <style:style style:name="P31" style:family="paragraph">
      <style:paragraph-properties fo:text-align="start"/>
      <style:text-properties fo:font-size="11pt"/>
    </style:style>
    <style:style style:name="P32" style:family="paragraph">
      <loext:graphic-properties draw:fill-color="#ffffd7"/>
      <style:paragraph-properties fo:text-align="start"/>
      <style:text-properties fo:font-size="11pt"/>
    </style:style>
    <style:style style:name="P33" style:family="paragraph">
      <loext:graphic-properties draw:fill="solid" draw:fill-color="#eeeee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rt 1" draw:style-name="dp1" draw:master-page-name="Default">
        <draw:custom-shape draw:style-name="gr1" draw:text-style-name="P2" draw:layer="layout" svg:width="6.096cm" svg:height="1.524cm" svg:x="7.223cm" svg:y="2.651cm">
          <text:p text:style-name="P1">Overse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96cm" svg:height="1.524cm" svg:x="13.827cm" svg:y="2.651cm">
          <text:p text:style-name="P1">Table GMs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96cm" svg:height="1.524cm" svg:x="20.431cm" svg:y="2.651cm">
          <text:p text:style-name="P1">Conditio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334cm" svg:height="2.032cm" svg:x="7.604cm" svg:y="5.699cm">
          <text:p text:style-name="P3">Read: Starting</text:p>
          <text:p text:style-name="P3">the Event (pg. 8)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1.524cm" svg:x="1.254cm" svg:y="2.651cm">
          <text:p text:style-name="P1">Time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5.334cm" svg:height="2.032cm" svg:x="14.208cm" svg:y="8.239cm">
          <text:p text:style-name="P5">Read: Getting Ready</text:p>
          <text:p text:style-name="P5">for the Journey and do</text:p>
          <text:p text:style-name="P5">Mission Briefing (pgs. 8-9)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0.955cm" svg:height="1.397cm" svg:x="3.54cm" svg:y="1cm">
          <draw:text-box>
            <text:p text:style-name="P7">10-98 Siege of Gallowspire: Part 1 (15 minutes)</text:p>
          </draw:text-box>
        </draw:frame>
        <draw:custom-shape draw:style-name="gr2" draw:text-style-name="P10" draw:layer="layout" svg:width="5.334cm" svg:height="2.032cm" svg:x="14.208cm" svg:y="10.779cm">
          <text:p text:style-name="P9">Explain Aid Tokens, PCs</text:p>
          <text:p text:style-name="P9">Choose Aid Characters</text:p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5.334cm" svg:height="2.032cm" svg:x="7.604cm" svg:y="13.446cm">
          <text:p text:style-name="P11">Read: Wrapping Up</text:p>
          <text:p text:style-name="P11">Preparations (pg. 9)</text:p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5.334cm" svg:height="2.032cm" svg:x="7.604cm" svg:y="18.399cm">
          <text:p text:style-name="P11">Read: Transition to</text:p>
          <text:p text:style-name="P11">Part 2 (pgs. 9-10)</text:p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5.334cm" svg:height="2.032cm" svg:x="14.208cm" svg:y="15.986cm">
          <text:p text:style-name="P11">Wrap Up</text:p>
          <text:p text:style-name="P11">Preparations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683cm" svg:height="2.032cm" svg:x="1.635cm" svg:y="5.699cm">
          <text:p text:style-name="P3">0 min.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683cm" svg:height="2.032cm" svg:x="1.762cm" svg:y="13.446cm">
          <text:p text:style-name="P3">10 min.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683cm" svg:height="2.032cm" svg:x="1.762cm" svg:y="18.399cm">
          <text:p text:style-name="P3">15 min.</text:p>
          <draw:enhanced-geometry svg:viewBox="0 0 21600 21600" draw:type="rectangle" draw:enhanced-path="M 0 0 L 21600 0 21600 21600 0 21600 0 0 Z N"/>
        </draw:custom-shape>
      </draw:page>
      <draw:page draw:name="Part 2" draw:style-name="dp1" draw:master-page-name="Default">
        <draw:custom-shape draw:style-name="gr1" draw:text-style-name="P2" draw:layer="layout" svg:width="6.096cm" svg:height="1.524cm" svg:x="7.223cm" svg:y="2.651cm">
          <text:p text:style-name="P1">Overse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96cm" svg:height="1.524cm" svg:x="13.827cm" svg:y="2.651cm">
          <text:p text:style-name="P1">Table GMs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96cm" svg:height="1.524cm" svg:x="20.431cm" svg:y="2.651cm">
          <text:p text:style-name="P1">Conditions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5.334cm" svg:height="2.032cm" svg:x="14.208cm" svg:y="4.683cm">
          <text:p text:style-name="P14">Read: Traversing</text:p>
          <text:p text:style-name="P14">Gallowgarden (pg. 10)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1.524cm" svg:x="1.254cm" svg:y="2.651cm">
          <text:p text:style-name="P1">Time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5.334cm" svg:height="2.032cm" svg:x="14.208cm" svg:y="6.842cm">
          <text:p text:style-name="P5">Primary Encounter (pg. 13)</text:p>
          <text:p text:style-name="P5">Success: Gallowgarden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0.955cm" svg:height="1.397cm" svg:x="3.54cm" svg:y="1cm">
          <draw:text-box>
            <text:p text:style-name="P7">10-98 Siege of Gallowspire: Part 2 (60 minutes)</text:p>
          </draw:text-box>
        </draw:frame>
        <draw:custom-shape draw:style-name="gr2" draw:text-style-name="P10" draw:layer="layout" svg:width="5.334cm" svg:height="2.032cm" svg:x="14.208cm" svg:y="9.001cm">
          <text:p text:style-name="P9">Unexpected Help</text:p>
          <text:p text:style-name="P9">Encounter (pg. 14)</text:p>
          <text:p text:style-name="P9">Success: Gallowgarden</text:p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5.334cm" svg:height="2.032cm" svg:x="7.477cm" svg:y="15.478cm">
          <text:p text:style-name="P11">Read: Wrapping Up</text:p>
          <text:p text:style-name="P11">Part 2 (pg. 16)</text:p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5.334cm" svg:height="2.032cm" svg:x="7.477cm" svg:y="18.399cm">
          <text:p text:style-name="P11">Read: Transition to</text:p>
          <text:p text:style-name="P11">Part 3 (pg. 16)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683cm" svg:height="2.032cm" svg:x="1.635cm" svg:y="4.683cm">
          <text:p text:style-name="P3">0 min.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683cm" svg:height="2.032cm" svg:x="1.762cm" svg:y="15.478cm">
          <text:p text:style-name="P3">45 min.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3.683cm" svg:height="2.032cm" svg:x="1.762cm" svg:y="18.399cm">
          <text:p text:style-name="P3">60 min.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334cm" svg:height="1.397cm" svg:x="7.604cm" svg:y="6.715cm">
          <text:p text:style-name="P5">Read: Aid Mission (Scout)</text:p>
          <text:p text:style-name="P5">(pg. 11)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3.683cm" svg:height="0.635cm" svg:x="5.572cm" svg:y="6.334cm">
          <text:p text:style-name="P14">20 min.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334cm" svg:height="1.397cm" svg:x="7.604cm" svg:y="8.62cm">
          <text:p text:style-name="P5">Read: Aid Mission (Scout)</text:p>
          <text:p text:style-name="P5"><text:s/>Results (pg. 11)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3.683cm" svg:height="0.635cm" svg:x="5.572cm" svg:y="8.239cm">
          <text:p text:style-name="P14">35 min.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8.255cm" svg:height="3.683cm" svg:x="12.811cm" svg:y="11.16cm">
          <text:p text:style-name="P17">Optional Encounters</text:p>
          <text:p text:style-name="P17"/>
          <text:p text:style-name="P17"/>
          <text:p text:style-name="P17"/>
          <text:p text:style-name="P17"/>
          <text:p text:style-name="P17"/>
          <text:p text:style-name="P17"/>
          <text:p text:style-name="P17">Both: Gallowgarden Success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3.683cm" svg:height="2.032cm" svg:x="13.065cm" svg:y="12.049cm">
          <text:p text:style-name="P5">More Plants</text:p>
          <text:p text:style-name="P5">Normal Difficulty</text:p>
          <text:p text:style-name="P5">(pg. 15)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3.683cm" svg:height="2.032cm" svg:x="17.129cm" svg:y="12.049cm">
          <text:p text:style-name="P19">Humanoid Dwellers</text:p>
          <text:p text:style-name="P19">Harder Difficulty</text:p>
          <text:p text:style-name="P19">(pgs. 15-16)</text:p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5.334cm" svg:height="2.032cm" svg:x="14.208cm" svg:y="15.478cm">
          <text:p text:style-name="P5">Add Condition:</text:p>
          <text:p text:style-name="P5">Overwhelming Support</text:p>
          <text:p text:style-name="P5">(pg 16)</text:p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5.334cm" svg:height="2.032cm" svg:x="20.812cm" svg:y="4.683cm">
          <text:p text:style-name="P5">Scout Mission Succeeded</text:p>
          <text:p text:style-name="P5">(pg 11)</text:p>
          <draw:enhanced-geometry svg:viewBox="0 0 21600 21600" draw:type="rectangle" draw:enhanced-path="M 0 0 L 21600 0 21600 21600 0 21600 0 0 Z N"/>
        </draw:custom-shape>
        <draw:custom-shape draw:style-name="gr11" draw:text-style-name="P22" draw:layer="layout" svg:width="5.334cm" svg:height="2.032cm" svg:x="20.812cm" svg:y="6.842cm">
          <text:p text:style-name="P5">Scout Mission Failed</text:p>
          <text:p text:style-name="P5">(pg 11)</text:p>
          <draw:enhanced-geometry svg:viewBox="0 0 21600 21600" draw:type="rectangle" draw:enhanced-path="M 0 0 L 21600 0 21600 21600 0 21600 0 0 Z N"/>
        </draw:custom-shape>
      </draw:page>
      <draw:page draw:name="Part 3" draw:style-name="dp1" draw:master-page-name="Default">
        <draw:custom-shape draw:style-name="gr1" draw:text-style-name="P2" draw:layer="layout" svg:width="6.096cm" svg:height="1.524cm" svg:x="7.223cm" svg:y="2.651cm">
          <text:p text:style-name="P1">Overse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96cm" svg:height="1.524cm" svg:x="13.827cm" svg:y="2.651cm">
          <text:p text:style-name="P1">Table GMs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96cm" svg:height="1.524cm" svg:x="20.431cm" svg:y="2.651cm">
          <text:p text:style-name="P1">Conditions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5.334cm" svg:height="0.635cm" svg:x="14.208cm" svg:y="4.429cm">
          <text:p text:style-name="P17">Read: Below the Spire (pg. 16)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1.524cm" svg:x="1.254cm" svg:y="2.651cm">
          <text:p text:style-name="P1">Time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5.334cm" svg:height="1.27cm" svg:x="14.208cm" svg:y="6.461cm">
          <text:p text:style-name="P17">Catacombs Primary</text:p>
          <text:p text:style-name="P17">Encounter (pg. 19)</text:p>
          <text:p text:style-name="P17">Success: Catacombs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0.955cm" svg:height="1.397cm" svg:x="3.54cm" svg:y="1cm">
          <draw:text-box>
            <text:p text:style-name="P7">10-98 Siege of Gallowspire: Part 3 (100 minutes)</text:p>
          </draw:text-box>
        </draw:frame>
        <draw:custom-shape draw:style-name="gr7" draw:text-style-name="P24" draw:layer="layout" svg:width="3.683cm" svg:height="0.635cm" svg:x="1.508cm" svg:y="4.429cm">
          <text:p text:style-name="P11">0 min.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5.334cm" svg:height="1.397cm" svg:x="7.604cm" svg:y="6.207cm">
          <text:p text:style-name="P17">Read: Aid Mission (Spellcaster)</text:p>
          <text:p text:style-name="P17">(pg. 18)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2.413cm" svg:height="0.508cm" svg:x="6.08cm" svg:y="5.953cm">
          <text:p text:style-name="P14">20 min.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5.334cm" svg:height="1.397cm" svg:x="7.604cm" svg:y="8.112cm">
          <text:p text:style-name="P17">Read: Aid Mission (Spellcaster)</text:p>
          <text:p text:style-name="P17"><text:s/>Results (pg. 18)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7.112cm" svg:height="2.54cm" svg:x="13.319cm" svg:y="10.525cm">
          <text:p text:style-name="P17">Optional Encounters</text:p>
          <text:p text:style-name="P17"/>
          <text:p text:style-name="P17"/>
          <text:p text:style-name="P17"/>
          <text:p text:style-name="P17"/>
          <text:p text:style-name="P17">Both: Catacombs Successes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3.302cm" svg:height="1.27cm" svg:x="13.446cm" svg:y="11.16cm">
          <text:p text:style-name="P25">Daemonic Influence</text:p>
          <text:p text:style-name="P25">Normal Difficulty</text:p>
          <text:p text:style-name="P25">(pg. 21)</text:p>
          <draw:enhanced-geometry svg:viewBox="0 0 21600 21600" draw:type="rectangle" draw:enhanced-path="M 0 0 L 21600 0 21600 21600 0 21600 0 0 Z N"/>
        </draw:custom-shape>
        <draw:custom-shape draw:style-name="gr17" draw:text-style-name="P27" draw:layer="layout" svg:width="5.334cm" svg:height="0.889cm" svg:x="14.208cm" svg:y="18.653cm">
          <text:p text:style-name="P17">Add Condition:</text:p>
          <text:p text:style-name="P17">Overwhelming Support (pg 16)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5.334cm" svg:height="1.016cm" svg:x="20.812cm" svg:y="4.683cm">
          <text:p text:style-name="P5">Spellcaster Mission</text:p>
          <text:p text:style-name="P5">Succeeded (pg 17)</text:p>
          <draw:enhanced-geometry svg:viewBox="0 0 21600 21600" draw:type="rectangle" draw:enhanced-path="M 0 0 L 21600 0 21600 21600 0 21600 0 0 Z N"/>
        </draw:custom-shape>
        <draw:custom-shape draw:style-name="gr19" draw:text-style-name="P22" draw:layer="layout" svg:width="5.334cm" svg:height="1.143cm" svg:x="14.208cm" svg:y="5.191cm">
          <text:p text:style-name="P5"><text:span text:style-name="T1">Starting Conditions:</text:span></text:p>
          <text:p text:style-name="P5"><text:span text:style-name="T2">Desecrated Halls, Oppressive Gloom</text:span></text:p>
          <text:p text:style-name="P5"><text:span text:style-name="T2">Whispers of the Pillar</text:span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5.334cm" svg:height="0.508cm" svg:x="14.208cm" svg:y="7.858cm">
          <text:p text:style-name="P19">Whispers Handout #1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5.334cm" svg:height="1.27cm" svg:x="14.208cm" svg:y="8.493cm">
          <text:p text:style-name="P17">Mirrors and Wards</text:p>
          <text:p text:style-name="P17">Encounter (pg. 20)</text:p>
          <text:p text:style-name="P17">Success: Bypass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5.334cm" svg:height="0.508cm" svg:x="14.208cm" svg:y="9.89cm">
          <text:p text:style-name="P19">Whispers Handout #2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3.302cm" svg:height="1.27cm" svg:x="17.002cm" svg:y="11.16cm">
          <text:p text:style-name="P25">Bones!</text:p>
          <text:p text:style-name="P25">Hard Difficulty</text:p>
          <text:p text:style-name="P25">(pg. 21-22)</text:p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5.334cm" svg:height="1.016cm" svg:x="7.604cm" svg:y="13.192cm">
          <text:p text:style-name="P17"><text:span text:style-name="T3">Read: Opening the Silent Shrine</text:span></text:p>
          <text:p text:style-name="P17"><text:s/>(pg. 22)</text:p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5.334cm" svg:height="0.508cm" svg:x="7.604cm" svg:y="14.335cm">
          <text:p text:style-name="P25">Read: Aid Mission (Muscle) (pg. 18)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2.413cm" svg:height="0.508cm" svg:x="6.08cm" svg:y="7.858cm">
          <text:p text:style-name="P14">35 min.</text:p>
          <draw:enhanced-geometry svg:viewBox="0 0 21600 21600" draw:type="rectangle" draw:enhanced-path="M 0 0 L 21600 0 21600 21600 0 21600 0 0 Z N"/>
        </draw:custom-shape>
        <draw:custom-shape draw:style-name="gr23" draw:text-style-name="P24" draw:layer="layout" svg:width="3.683cm" svg:height="1.397cm" svg:x="1.508cm" svg:y="13.192cm">
          <text:p text:style-name="P11">60 min.</text:p>
          <text:p text:style-name="P11"><text:span text:style-name="T4">Or, Cat Successes = 0.8 </text:span><text:span text:style-name="T4">tables</text:span></text:p>
          <text:p text:style-name="P11"><text:span text:style-name="T4">And Byp. Successes = 0.4 </text:span><text:span text:style-name="T4">tables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5.334cm" svg:height="1.27cm" svg:x="14.335cm" svg:y="13.192cm">
          <text:p text:style-name="P17">Silent Shrine Primary Encounter</text:p>
          <text:p text:style-name="P17">(pg. 22-24)</text:p>
          <text:p text:style-name="P17">Success: Silent Shrine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7.112cm" svg:height="2.286cm" svg:x="13.319cm" svg:y="15.224cm">
          <text:p text:style-name="P17">Optional Encounters</text:p>
          <text:p text:style-name="P17"/>
          <text:p text:style-name="P17"/>
          <text:p text:style-name="P17"/>
          <text:p text:style-name="P17">Both: Silent Shrine Successes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3.302cm" svg:height="1.016cm" svg:x="13.446cm" svg:y="15.859cm">
          <text:p text:style-name="P17">Caretakers</text:p>
          <text:p text:style-name="P17">(pg. 25)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5.334cm" svg:height="0.508cm" svg:x="14.335cm" svg:y="14.589cm">
          <text:p text:style-name="P19">Whispers Handouts #3, #4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3.302cm" svg:height="1.016cm" svg:x="17.002cm" svg:y="15.859cm">
          <text:p text:style-name="P17">Shrine Guardians</text:p>
          <text:p text:style-name="P17">(pg. 25-26)</text:p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5.334cm" svg:height="1.143cm" svg:x="7.604cm" svg:y="15.351cm">
          <text:p text:style-name="P17">Read: Aid Mission (Muscle)</text:p>
          <text:p text:style-name="P17"><text:s/>Results (pg. 18)</text:p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5.715cm" svg:height="0.508cm" svg:x="4.81cm" svg:y="14.97cm">
          <text:p text:style-name="P29">10 min. after shrine opened</text:p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5.334cm" svg:height="0.508cm" svg:x="7.604cm" svg:y="16.621cm">
          <text:p text:style-name="P25">Read: Aid Mission (Guard) (pg. 18)</text:p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5.334cm" svg:height="1.143cm" svg:x="7.604cm" svg:y="17.459cm">
          <text:p text:style-name="P17">Read: Aid Mission (Guard)</text:p>
          <text:p text:style-name="P17"><text:s/>Results (pg. 18)</text:p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5.715cm" svg:height="0.508cm" svg:x="4.81cm" svg:y="17.129cm">
          <text:p text:style-name="P29">20 min. after shrine opened</text:p>
          <draw:enhanced-geometry svg:viewBox="0 0 21600 21600" draw:type="rectangle" draw:enhanced-path="M 0 0 L 21600 0 21600 21600 0 21600 0 0 Z N"/>
        </draw:custom-shape>
        <draw:custom-shape draw:style-name="gr23" draw:text-style-name="P24" draw:layer="layout" svg:width="3.683cm" svg:height="1.397cm" svg:x="1.508cm" svg:y="18.399cm">
          <text:p text:style-name="P11">85 min.</text:p>
          <text:p text:style-name="P11"><text:span text:style-name="T4">Or, SS Successes = #tables</text:span></text:p>
          <text:p text:style-name="P11"><text:span text:style-name="T4">And Clue Successes = 0.4 tables</text:span></text:p>
          <draw:enhanced-geometry svg:viewBox="0 0 21600 21600" draw:type="rectangle" draw:enhanced-path="M 0 0 L 21600 0 21600 21600 0 21600 0 0 Z N"/>
        </draw:custom-shape>
        <draw:custom-shape draw:style-name="gr28" draw:text-style-name="P20" draw:layer="layout" svg:width="5.334cm" svg:height="0.889cm" svg:x="7.604cm" svg:y="18.678cm">
          <text:p text:style-name="P19">Read: Wrapping Up</text:p>
          <text:p text:style-name="P19">Part 3 (pg 26)</text:p>
          <draw:enhanced-geometry svg:viewBox="0 0 21600 21600" draw:type="rectangle" draw:enhanced-path="M 0 0 L 21600 0 21600 21600 0 21600 0 0 Z N"/>
        </draw:custom-shape>
        <draw:custom-shape draw:style-name="gr7" draw:text-style-name="P24" draw:layer="layout" svg:width="3.683cm" svg:height="0.635cm" svg:x="1.508cm" svg:y="19.897cm">
          <text:p text:style-name="P11">100 min.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1.938cm" svg:height="0.508cm" svg:x="7.604cm" svg:y="19.923cm">
          <text:p text:style-name="P19">(End)</text:p>
          <draw:enhanced-geometry svg:viewBox="0 0 21600 21600" draw:type="rectangle" draw:enhanced-path="M 0 0 L 21600 0 21600 21600 0 21600 0 0 Z N"/>
        </draw:custom-shape>
        <draw:custom-shape draw:style-name="gr30" draw:text-style-name="P22" draw:layer="layout" svg:width="5.334cm" svg:height="1.016cm" svg:x="20.812cm" svg:y="5.826cm">
          <text:p text:style-name="P5">Spellcaster Mission</text:p>
          <text:p text:style-name="P5">Failed (pg 17)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5.334cm" svg:height="1.016cm" svg:x="20.812cm" svg:y="7.223cm">
          <text:p text:style-name="P5">Muscle Mission</text:p>
          <text:p text:style-name="P5">Succeeded (pg 17)</text:p>
          <draw:enhanced-geometry svg:viewBox="0 0 21600 21600" draw:type="rectangle" draw:enhanced-path="M 0 0 L 21600 0 21600 21600 0 21600 0 0 Z N"/>
        </draw:custom-shape>
        <draw:custom-shape draw:style-name="gr30" draw:text-style-name="P22" draw:layer="layout" svg:width="5.334cm" svg:height="1.016cm" svg:x="20.812cm" svg:y="8.366cm">
          <text:p text:style-name="P5">Muscle Mission</text:p>
          <text:p text:style-name="P5">Failed (pg 17)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5.334cm" svg:height="1.016cm" svg:x="20.812cm" svg:y="9.763cm">
          <text:p text:style-name="P5">Guard Mission</text:p>
          <text:p text:style-name="P5">Succeeded (pg 17)</text:p>
          <draw:enhanced-geometry svg:viewBox="0 0 21600 21600" draw:type="rectangle" draw:enhanced-path="M 0 0 L 21600 0 21600 21600 0 21600 0 0 Z N"/>
        </draw:custom-shape>
        <draw:custom-shape draw:style-name="gr30" draw:text-style-name="P22" draw:layer="layout" svg:width="5.334cm" svg:height="1.016cm" svg:x="20.812cm" svg:y="10.906cm">
          <text:p text:style-name="P5">Guard Mission</text:p>
          <text:p text:style-name="P5">Failed (pg 17)</text:p>
          <draw:enhanced-geometry svg:viewBox="0 0 21600 21600" draw:type="rectangle" draw:enhanced-path="M 0 0 L 21600 0 21600 21600 0 21600 0 0 Z N"/>
        </draw:custom-shape>
        <draw:custom-shape draw:style-name="gr31" draw:text-style-name="P32" draw:layer="layout" svg:width="5.334cm" svg:height="2.54cm" svg:x="21.447cm" svg:y="17.891cm">
          <text:p text:style-name="P31"><text:span text:style-name="T5">Reminder!</text:span></text:p>
          <text:p text:style-name="P31">Remember to take a 5- or</text:p>
          <text:p text:style-name="P31">10-minute break sometime</text:p>
          <text:p text:style-name="P31">during this part! Try to avoid</text:p>
          <text:p text:style-name="P31">the aid missions, though.</text:p>
          <draw:enhanced-geometry svg:viewBox="0 0 21600 21600" draw:type="rectangle" draw:enhanced-path="M 0 0 L 21600 0 21600 21600 0 21600 0 0 Z N"/>
        </draw:custom-shape>
      </draw:page>
      <draw:page draw:name="Parts 4 and 5" draw:style-name="dp1" draw:master-page-name="Default">
        <draw:custom-shape draw:style-name="gr1" draw:text-style-name="P2" draw:layer="layout" svg:width="6.096cm" svg:height="1.524cm" svg:x="5.953cm" svg:y="2.651cm">
          <text:p text:style-name="P1">Overse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96cm" svg:height="1.524cm" svg:x="13.243cm" svg:y="2.676cm">
          <text:p text:style-name="P1">Table GMs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96cm" svg:height="1.524cm" svg:x="20.431cm" svg:y="2.651cm">
          <text:p text:style-name="P1">Conditions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1.524cm" svg:x="1.254cm" svg:y="2.651cm">
          <text:p text:style-name="P1">Time</text:p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5.334cm" svg:height="1.016cm" svg:x="13.7cm" svg:y="16.113cm">
          <text:p text:style-name="P17">Read: Escaping! (pg. 35)</text:p>
          <text:p text:style-name="P17"><text:span text:style-name="T6">Offer heroic deaths for characters.</text:span></text:p>
          <draw:enhanced-geometry svg:viewBox="0 0 21600 21600" draw:type="rectangle" draw:enhanced-path="M 0 0 L 21600 0 21600 21600 0 21600 0 0 Z N"/>
        </draw:custom-shape>
        <draw:frame draw:style-name="gr32" draw:text-style-name="P8" draw:layer="layout" svg:width="25.273cm" svg:height="2.301cm" svg:x="1.254cm" svg:y="1cm">
          <draw:text-box>
            <text:p text:style-name="P7">10-98 Siege of Gallowspire: Part 4 and 5 (105 minutes)</text:p>
          </draw:text-box>
        </draw:frame>
        <draw:custom-shape draw:style-name="gr7" draw:text-style-name="P24" draw:layer="layout" svg:width="3.683cm" svg:height="0.635cm" svg:x="1.508cm" svg:y="4.429cm">
          <text:p text:style-name="P11">0 min.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5.334cm" svg:height="1.397cm" svg:x="6.334cm" svg:y="6.715cm">
          <text:p text:style-name="P17">Read: Death of Shevar Besnik</text:p>
          <text:p text:style-name="P17">(pg. 27)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2.413cm" svg:height="0.508cm" svg:x="4.81cm" svg:y="6.461cm">
          <text:p text:style-name="P14">15 min.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7.112cm" svg:height="2.921cm" svg:x="12.811cm" svg:y="11.668cm">
          <text:p text:style-name="P17">Optional Encounters</text:p>
          <text:p text:style-name="P17"/>
          <text:p text:style-name="P17"/>
          <text:p text:style-name="P17"/>
          <text:p text:style-name="P17"/>
          <text:p text:style-name="P17">Soldier: Relic Successes</text:p>
          <text:p text:style-name="P17">Champion: Ritual Successes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3.302cm" svg:height="1.27cm" svg:x="12.938cm" svg:y="12.303cm">
          <text:p text:style-name="P25">More Undead</text:p>
          <text:p text:style-name="P25">(pg. 31)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5.334cm" svg:height="1.016cm" svg:x="20.812cm" svg:y="4.683cm">
          <text:p text:style-name="P5">Medic Mission</text:p>
          <text:p text:style-name="P5">Succeeded (pg 26)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3.302cm" svg:height="1.27cm" svg:x="16.494cm" svg:y="12.303cm">
          <text:p text:style-name="P25">Even More Undead!</text:p>
          <text:p text:style-name="P25">(pg. 31)</text:p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3.683cm" svg:height="1.016cm" svg:x="1.508cm" svg:y="14.97cm">
          <text:p text:style-name="P11"><text:span text:style-name="T7">75 min.</text:span></text:p>
          <text:p text:style-name="P11"><text:span text:style-name="T4">Or, Rit. Successes = 0.8 table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334cm" svg:height="1.397cm" svg:x="6.334cm" svg:y="17.383cm">
          <text:p text:style-name="P5">Read: Conclusion (pg 35)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5.334cm" svg:height="1.524cm" svg:x="6.334cm" svg:y="19.034cm">
          <text:p text:style-name="P5">Announce Necromantic</text:p>
          <text:p text:style-name="P5">Surge Boon Count</text:p>
          <draw:enhanced-geometry svg:viewBox="0 0 21600 21600" draw:type="rectangle" draw:enhanced-path="M 0 0 L 21600 0 21600 21600 0 21600 0 0 Z N"/>
        </draw:custom-shape>
        <draw:custom-shape draw:style-name="gr23" draw:text-style-name="P24" draw:layer="layout" svg:width="3.683cm" svg:height="1.397cm" svg:x="1.508cm" svg:y="17.383cm">
          <text:p text:style-name="P11">90 min.</text:p>
          <text:p text:style-name="P11"><text:span text:style-name="T7">(Part 5)</text:span></text:p>
          <draw:enhanced-geometry svg:viewBox="0 0 21600 21600" draw:type="rectangle" draw:enhanced-path="M 0 0 L 21600 0 21600 21600 0 21600 0 0 Z N"/>
        </draw:custom-shape>
        <draw:custom-shape draw:style-name="gr30" draw:text-style-name="P22" draw:layer="layout" svg:width="5.334cm" svg:height="1.016cm" svg:x="20.812cm" svg:y="5.826cm">
          <text:p text:style-name="P5">Medic Mission</text:p>
          <text:p text:style-name="P5">Failed (pg 26)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5.334cm" svg:height="1.016cm" svg:x="20.812cm" svg:y="7.223cm">
          <text:p text:style-name="P5">Relics Recovered</text:p>
          <text:p text:style-name="P5">(pg 26/33)</text:p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5.334cm" svg:height="1.016cm" svg:x="6.334cm" svg:y="4.429cm">
          <text:p text:style-name="P17">Read: The Relic and</text:p>
          <text:p text:style-name="P17">the Ritual (pg. 26)</text:p>
          <draw:enhanced-geometry svg:viewBox="0 0 21600 21600" draw:type="rectangle" draw:enhanced-path="M 0 0 L 21600 0 21600 21600 0 21600 0 0 Z N"/>
        </draw:custom-shape>
        <draw:custom-shape draw:style-name="gr18" draw:text-style-name="P21" draw:layer="layout" svg:width="5.334cm" svg:height="1.016cm" svg:x="20.812cm" svg:y="8.62cm">
          <text:p text:style-name="P5">Ritual Disturbed</text:p>
          <text:p text:style-name="P5">(pg 27)</text:p>
          <draw:enhanced-geometry svg:viewBox="0 0 21600 21600" draw:type="rectangle" draw:enhanced-path="M 0 0 L 21600 0 21600 21600 0 21600 0 0 Z N"/>
        </draw:custom-shape>
        <draw:custom-shape draw:style-name="gr36" draw:text-style-name="P18" xml:id="id1" draw:id="id1" draw:layer="layout" svg:width="3.937cm" svg:height="3.937cm" svg:x="16.367cm" svg:y="6.207cm">
          <text:p text:style-name="P17">Encounter Choice</text:p>
          <text:p text:style-name="P17"/>
          <text:p text:style-name="P17"/>
          <text:p text:style-name="P17"/>
          <text:p text:style-name="P17"/>
          <text:p text:style-name="P17"/>
          <text:p text:style-name="P17"/>
          <text:p text:style-name="P17"/>
          <text:p text:style-name="P17">Both: Ritual Successes</text:p>
          <draw:enhanced-geometry svg:viewBox="0 0 21600 21600" draw:type="rectangle" draw:enhanced-path="M 0 0 L 21600 0 21600 21600 0 21600 0 0 Z N"/>
        </draw:custom-shape>
        <draw:custom-shape draw:style-name="gr37" draw:text-style-name="P23" draw:layer="layout" svg:width="2.921cm" svg:height="1.27cm" svg:x="16.875cm" svg:y="6.842cm">
          <text:p text:style-name="P17">Pillar Primary</text:p>
          <text:p text:style-name="P17">Encounter</text:p>
          <text:p text:style-name="P17">(pg. 33-34)</text:p>
          <draw:enhanced-geometry svg:viewBox="0 0 21600 21600" draw:type="rectangle" draw:enhanced-path="M 0 0 L 21600 0 21600 21600 0 21600 0 0 Z N"/>
        </draw:custom-shape>
        <draw:custom-shape draw:style-name="gr37" draw:text-style-name="P23" draw:layer="layout" svg:width="2.921cm" svg:height="1.27cm" svg:x="16.875cm" svg:y="8.239cm">
          <text:p text:style-name="P17">Pillar Additional</text:p>
          <text:p text:style-name="P17">15-16 Encounter</text:p>
          <text:p text:style-name="P17">(pg. 34)</text:p>
          <draw:enhanced-geometry svg:viewBox="0 0 21600 21600" draw:type="rectangle" draw:enhanced-path="M 0 0 L 21600 0 21600 21600 0 21600 0 0 Z N"/>
        </draw:custom-shape>
        <draw:custom-shape draw:style-name="gr38" draw:text-style-name="P23" xml:id="id2" draw:id="id2" draw:layer="layout" svg:width="3.937cm" svg:height="2.032cm" svg:x="12.176cm" svg:y="8.874cm">
          <text:p text:style-name="P17">Black Caverns</text:p>
          <text:p text:style-name="P17">Primary Encounter</text:p>
          <text:p text:style-name="P17">(pg. 28)</text:p>
          <text:p text:style-name="P17">Success:Relic</text:p>
          <draw:enhanced-geometry svg:viewBox="0 0 21600 21600" draw:type="rectangle" draw:enhanced-path="M 0 0 L 21600 0 21600 21600 0 21600 0 0 Z N"/>
        </draw:custom-shape>
        <draw:connector draw:style-name="gr39" draw:text-style-name="P33" draw:layer="layout" svg:x1="16.367cm" svg:y1="8.175cm" svg:x2="14.144cm" svg:y2="8.874cm" draw:start-shape="id1" draw:start-glue-point="3" draw:end-shape="id2" draw:end-glue-point="0" svg:d="M16367 8175h-2223v699" svg:viewBox="0 0 2224 700">
          <text:p/>
        </draw:connector>
        <draw:custom-shape draw:style-name="gr40" draw:text-style-name="P28" draw:layer="layout" svg:width="7.112cm" svg:height="0.508cm" svg:x="12.811cm" svg:y="11.033cm">
          <text:p text:style-name="P19">Soldier or Champion</text:p>
          <draw:enhanced-geometry svg:viewBox="0 0 21600 21600" draw:type="rectangle" draw:enhanced-path="M 0 0 L 21600 0 21600 21600 0 21600 0 0 Z N"/>
        </draw:custom-shape>
        <draw:line draw:style-name="gr41" draw:text-style-name="P33" draw:layer="layout" svg:x1="13.065cm" svg:y1="6.08cm" svg:x2="13.065cm" svg:y2="8.874cm">
          <text:p/>
        </draw:line>
        <draw:custom-shape draw:style-name="gr21" draw:text-style-name="P20" draw:layer="layout" svg:width="5.334cm" svg:height="1.016cm" svg:x="6.334cm" svg:y="14.97cm">
          <text:p text:style-name="P19">Read: Earthquake! (pg. 28)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5.334cm" svg:height="1.397cm" svg:x="6.334cm" svg:y="8.493cm">
          <text:p text:style-name="P17">Read: Death of Ollysta Zadrian</text:p>
          <text:p text:style-name="P17">(pg. 27)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2.413cm" svg:height="0.508cm" svg:x="4.81cm" svg:y="8.239cm">
          <text:p text:style-name="P14">30 min.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5.334cm" svg:height="1.397cm" svg:x="6.334cm" svg:y="10.271cm">
          <text:p text:style-name="P17">Read: Aid Mission (Medic)</text:p>
          <text:p text:style-name="P17">(pg. 27-28)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2.413cm" svg:height="0.508cm" svg:x="4.81cm" svg:y="10.017cm">
          <text:p text:style-name="P14">40 min.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5.334cm" svg:height="1.397cm" svg:x="6.334cm" svg:y="12.049cm">
          <text:p text:style-name="P17">Read: Aid Mission (Medic)</text:p>
          <text:p text:style-name="P17">Results (pg. 27-28)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2.413cm" svg:height="0.508cm" svg:x="4.81cm" svg:y="11.795cm">
          <text:p text:style-name="P14">55 min.</text:p>
          <draw:enhanced-geometry svg:viewBox="0 0 21600 21600" draw:type="rectangle" draw:enhanced-path="M 0 0 L 21600 0 21600 21600 0 21600 0 0 Z N"/>
        </draw:custom-shape>
        <draw:custom-shape draw:style-name="gr42" draw:text-style-name="P28" draw:layer="layout" svg:width="3.937cm" svg:height="0.508cm" svg:x="16.367cm" svg:y="5.445cm">
          <text:p text:style-name="P19">Champion Only</text:p>
          <draw:enhanced-geometry svg:viewBox="0 0 21600 21600" draw:type="rectangle" draw:enhanced-path="M 0 0 L 21600 0 21600 21600 0 21600 0 0 Z N"/>
        </draw:custom-shape>
        <draw:custom-shape draw:style-name="gr42" draw:text-style-name="P28" draw:layer="layout" svg:width="3.937cm" svg:height="0.508cm" svg:x="12.176cm" svg:y="5.445cm">
          <text:p text:style-name="P19">Soldier or Champion</text:p>
          <draw:enhanced-geometry svg:viewBox="0 0 21600 21600" draw:type="rectangle" draw:enhanced-path="M 0 0 L 21600 0 21600 21600 0 21600 0 0 Z N"/>
        </draw:custom-shape>
        <draw:custom-shape draw:style-name="gr18" draw:text-style-name="P27" draw:layer="layout" svg:width="5.334cm" svg:height="1.016cm" svg:x="13.7cm" svg:y="14.97cm">
          <text:p text:style-name="P17">Add Condition:</text:p>
          <text:p text:style-name="P17">Overwhelming Support (pg 16)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top" draw:auto-grow-height="true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7T23:27:54.014819123</meta:creation-date>
    <dc:date>2019-09-18T02:13:26.782045872</dc:date>
    <meta:editing-duration>PT15M20S</meta:editing-duration>
    <meta:editing-cycles>5</meta:editing-cycles>
    <meta:generator>LibreOffice/6.2.6.2$Linux_X86_64 LibreOffice_project/20$Build-2</meta:generator>
    <meta:document-statistic meta:object-count="119"/>
  </office:meta>
</office:document-meta>
</file>