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3.333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.5pt" style:text-underline-style="solid" style:text-underline-width="auto" style:text-underline-color="font-color" fo:font-weight="bold" officeooo:rsid="0015c9a8" officeooo:paragraph-rsid="0015c9a8" style:font-size-asian="8.5pt" style:font-weight-asian="bold" style:font-size-complex="8.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8.5pt" style:text-underline-style="solid" style:text-underline-width="auto" style:text-underline-color="font-color" fo:font-weight="bold" officeooo:rsid="0015c9a8" officeooo:paragraph-rsid="001a75cf" style:font-size-asian="8.5pt" style:font-weight-asian="bold" style:font-size-complex="8.5pt" style:font-weight-complex="bold"/>
    </style:style>
    <style:style style:name="P3" style:family="paragraph" style:parent-style-name="Table_20_Contents">
      <style:text-properties fo:font-size="8.5pt" officeooo:rsid="0013f1b8" officeooo:paragraph-rsid="0015c9a8" style:font-size-asian="8.5pt" style:font-size-complex="8.5pt"/>
    </style:style>
    <style:style style:name="P4" style:family="paragraph" style:parent-style-name="Table_20_Contents">
      <style:text-properties fo:font-size="8.5pt" officeooo:rsid="0013f1b8" officeooo:paragraph-rsid="0018cb32" style:font-size-asian="8.5pt" style:font-size-complex="8.5pt"/>
    </style:style>
    <style:style style:name="P5" style:family="paragraph" style:parent-style-name="Table_20_Contents">
      <style:text-properties fo:font-size="8.5pt" officeooo:rsid="0016fbbf" officeooo:paragraph-rsid="0016fbbf" style:font-size-asian="8.5pt" style:font-size-complex="8.5pt"/>
    </style:style>
    <style:style style:name="P6" style:family="paragraph" style:parent-style-name="Table_20_Contents">
      <style:text-properties fo:font-size="8.5pt" officeooo:rsid="0016fbbf" officeooo:paragraph-rsid="0018cb32" style:font-size-asian="8.5pt" style:font-size-complex="8.5pt"/>
    </style:style>
    <style:style style:name="P7" style:family="paragraph" style:parent-style-name="Table_20_Contents">
      <style:paragraph-properties fo:margin-left="0.4925in" fo:margin-right="0in" fo:text-indent="0in" style:auto-text-indent="false"/>
      <style:text-properties fo:font-size="8.5pt" officeooo:rsid="0013f1b8" officeooo:paragraph-rsid="0013f1b8" style:font-size-asian="8.5pt" style:font-size-complex="8.5pt"/>
    </style:style>
    <style:style style:name="P8" style:family="paragraph" style:parent-style-name="Table_20_Contents">
      <style:paragraph-properties fo:margin-left="0.4925in" fo:margin-right="0in" fo:text-indent="0in" style:auto-text-indent="false"/>
      <style:text-properties fo:font-size="8.5pt" officeooo:rsid="0013f1b8" officeooo:paragraph-rsid="0016fbbf" style:font-size-asian="8.5pt" style:font-size-complex="8.5pt"/>
    </style:style>
    <style:style style:name="P9" style:family="paragraph" style:parent-style-name="Table_20_Contents">
      <style:paragraph-properties fo:margin-left="0.4925in" fo:margin-right="0in" fo:text-indent="0in" style:auto-text-indent="false"/>
      <style:text-properties fo:font-size="8.5pt" officeooo:rsid="0013f1b8" officeooo:paragraph-rsid="0015c9a8" style:font-size-asian="8.5pt" style:font-size-complex="8.5pt"/>
    </style:style>
    <style:style style:name="P10" style:family="paragraph" style:parent-style-name="Table_20_Contents">
      <style:paragraph-properties fo:margin-left="0.4925in" fo:margin-right="0in" fo:text-indent="0in" style:auto-text-indent="false"/>
      <style:text-properties fo:font-size="8.5pt" officeooo:rsid="0013f1b8" officeooo:paragraph-rsid="0018cb32" style:font-size-asian="8.5pt" style:font-size-complex="8.5pt"/>
    </style:style>
    <style:style style:name="P11" style:family="paragraph" style:parent-style-name="Table_20_Contents">
      <style:paragraph-properties fo:margin-left="0.4925in" fo:margin-right="0in" fo:text-indent="0in" style:auto-text-indent="false"/>
      <style:text-properties fo:font-size="8.5pt" officeooo:rsid="0015c9a8" officeooo:paragraph-rsid="0016fbbf" style:font-size-asian="8.5pt" style:font-size-complex="8.5pt"/>
    </style:style>
    <style:style style:name="P12" style:family="paragraph" style:parent-style-name="Table_20_Contents">
      <style:paragraph-properties fo:margin-left="0.4925in" fo:margin-right="0in" fo:text-indent="0in" style:auto-text-indent="false"/>
      <style:text-properties fo:font-size="8.5pt" officeooo:rsid="0015c9a8" officeooo:paragraph-rsid="0018cb32" style:font-size-asian="8.5pt" style:font-size-complex="8.5pt"/>
    </style:style>
    <style:style style:name="P13" style:family="paragraph" style:parent-style-name="Table_20_Contents">
      <style:paragraph-properties fo:margin-left="0.4925in" fo:margin-right="0in" fo:text-indent="0in" style:auto-text-indent="false"/>
      <style:text-properties fo:font-size="8.5pt" officeooo:rsid="0016fbbf" officeooo:paragraph-rsid="0018cb32" style:font-size-asian="8.5pt" style:font-size-complex="8.5pt"/>
    </style:style>
    <style:style style:name="P14" style:family="paragraph" style:parent-style-name="Table_20_Contents">
      <style:paragraph-properties fo:margin-left="0in" fo:margin-right="0in" fo:text-indent="0in" style:auto-text-indent="false"/>
      <style:text-properties fo:font-size="8.5pt" officeooo:rsid="0013f1b8" officeooo:paragraph-rsid="0013f1b8" style:font-size-asian="8.5pt" style:font-size-complex="8.5pt"/>
    </style:style>
    <style:style style:name="P15" style:family="paragraph" style:parent-style-name="Table_20_Contents">
      <style:paragraph-properties fo:margin-left="0in" fo:margin-right="0in" fo:text-indent="0in" style:auto-text-indent="false"/>
      <style:text-properties fo:font-size="8.5pt" officeooo:rsid="0013f1b8" officeooo:paragraph-rsid="0018cb32" style:font-size-asian="8.5pt" style:font-size-complex="8.5pt"/>
    </style:style>
    <style:style style:name="P16" style:family="paragraph" style:parent-style-name="Table_20_Contents">
      <style:paragraph-properties fo:margin-left="0in" fo:margin-right="0in" fo:text-indent="0in" style:auto-text-indent="false"/>
      <style:text-properties fo:font-size="8.5pt" officeooo:rsid="0015c9a8" officeooo:paragraph-rsid="0015c9a8" style:font-size-asian="8.5pt" style:font-size-complex="8.5pt"/>
    </style:style>
    <style:style style:name="P17" style:family="paragraph" style:parent-style-name="Table_20_Contents">
      <style:paragraph-properties fo:margin-left="0in" fo:margin-right="0in" fo:text-indent="0in" style:auto-text-indent="false"/>
      <style:text-properties fo:font-size="8.5pt" officeooo:rsid="0015c9a8" officeooo:paragraph-rsid="0018cb32" style:font-size-asian="8.5pt" style:font-size-complex="8.5pt"/>
    </style:style>
    <style:style style:name="P18" style:family="paragraph" style:parent-style-name="Table_20_Contents">
      <style:paragraph-properties fo:margin-left="0in" fo:margin-right="0in" fo:text-indent="0in" style:auto-text-indent="false"/>
      <style:text-properties fo:font-size="8.5pt" officeooo:rsid="0015c9a8" officeooo:paragraph-rsid="001a4544" style:font-size-asian="8.5pt" style:font-size-complex="8.5pt"/>
    </style:style>
    <style:style style:name="P19" style:family="paragraph" style:parent-style-name="Table_20_Contents">
      <style:paragraph-properties fo:margin-left="0in" fo:margin-right="0in" fo:text-indent="0in" style:auto-text-indent="false"/>
      <style:text-properties fo:font-size="8.5pt" officeooo:rsid="0016fbbf" officeooo:paragraph-rsid="0018cb32" style:font-size-asian="8.5pt" style:font-size-complex="8.5pt"/>
    </style:style>
    <style:style style:name="P20" style:family="paragraph" style:parent-style-name="Table_20_Contents">
      <style:paragraph-properties fo:margin-left="0in" fo:margin-right="0in" fo:text-indent="0in" style:auto-text-indent="false"/>
      <style:text-properties fo:font-size="8.5pt" officeooo:rsid="0016fbbf" officeooo:paragraph-rsid="0019d7c8" style:font-size-asian="8.5pt" style:font-size-complex="8.5pt"/>
    </style:style>
    <style:style style:name="P21" style:family="paragraph" style:parent-style-name="Table_20_Contents">
      <style:paragraph-properties fo:margin-left="0.4925in" fo:margin-right="0in" fo:text-indent="0in" style:auto-text-indent="false"/>
      <style:text-properties fo:font-size="8.5pt" officeooo:rsid="0015c9a8" officeooo:paragraph-rsid="0016fbbf" style:font-size-asian="8.5pt" style:font-size-complex="8.5pt"/>
    </style:style>
    <style:style style:name="P22" style:family="paragraph" style:parent-style-name="Table_20_Contents">
      <style:paragraph-properties fo:margin-left="0.4925in" fo:margin-right="0in" fo:text-indent="0in" style:auto-text-indent="false"/>
      <style:text-properties fo:font-size="8.5pt" officeooo:rsid="0015c9a8" officeooo:paragraph-rsid="0018cb32" style:font-size-asian="8.5pt" style:font-size-complex="8.5pt"/>
    </style:style>
    <style:style style:name="P23" style:family="paragraph" style:parent-style-name="Table_20_Contents">
      <style:paragraph-properties fo:margin-left="0.4925in" fo:margin-right="0in" fo:text-indent="0in" style:auto-text-indent="false"/>
      <style:text-properties fo:font-size="8.5pt" officeooo:rsid="0016fbbf" officeooo:paragraph-rsid="0016fbbf" style:font-size-asian="8.5pt" style:font-size-complex="8.5pt"/>
    </style:style>
    <style:style style:name="P24" style:family="paragraph" style:parent-style-name="Table_20_Contents">
      <style:paragraph-properties fo:margin-left="0.4925in" fo:margin-right="0in" fo:text-indent="0in" style:auto-text-indent="false"/>
      <style:text-properties fo:font-size="8.5pt" officeooo:rsid="0016fbbf" officeooo:paragraph-rsid="0018cb32" style:font-size-asian="8.5pt" style:font-size-complex="8.5pt"/>
    </style:style>
    <style:style style:name="P25" style:family="paragraph" style:parent-style-name="Table_20_Contents">
      <style:paragraph-properties fo:margin-left="0in" fo:margin-right="0in" fo:text-indent="0in" style:auto-text-indent="false"/>
      <style:text-properties fo:font-size="8.5pt" officeooo:rsid="0015c9a8" officeooo:paragraph-rsid="0015c9a8" style:font-size-asian="8.5pt" style:font-size-complex="8.5pt"/>
    </style:style>
    <style:style style:name="P26" style:family="paragraph" style:parent-style-name="Table_20_Contents">
      <style:paragraph-properties fo:margin-left="0in" fo:margin-right="0in" fo:text-indent="0in" style:auto-text-indent="false"/>
      <style:text-properties fo:font-size="8.5pt" officeooo:rsid="0015c9a8" officeooo:paragraph-rsid="001a4544" style:font-size-asian="8.5pt" style:font-size-complex="8.5pt"/>
    </style:style>
    <style:style style:name="T1" style:family="text">
      <style:text-properties officeooo:rsid="0013f1b8"/>
    </style:style>
    <style:style style:name="T2" style:family="text">
      <style:text-properties officeooo:rsid="0015c9a8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3f1b8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6fbbf"/>
    </style:style>
    <style:style style:name="T7" style:family="text">
      <style:text-properties fo:font-size="9pt" style:text-underline-style="solid" style:text-underline-width="auto" style:text-underline-color="font-color" fo:font-weight="bold" officeooo:rsid="0015c9a8" style:font-size-asian="9pt" style:font-weight-asian="bold" style:font-size-complex="9pt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5c9a8" style:font-weight-asian="bold" style:font-weight-complex="bold"/>
    </style:style>
    <style:style style:name="T9" style:family="text">
      <style:text-properties officeooo:rsid="0019d7c8"/>
    </style:style>
    <style:style style:name="T10" style:family="text">
      <style:text-properties officeooo:rsid="001a45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SECRET CHECK <text:span text:style-name="T10">ACTIONS</text:span></text:p>
            <text:p text:style-name="P3"><text:span text:style-name="T2">P</text:span>layer ____________________</text:p>
            <text:p text:style-name="P5"/>
            <text:p text:style-name="P3">Decipher Writing / Identify Magic (Trained Only)</text:p>
            <text:p text:style-name="P7">Arcana ………………………….<text:span text:style-name="T6">[</text:span>____<text:span text:style-name="T6">]</text:span></text:p>
            <text:p text:style-name="P8">Occultism……………………….<text:span text:style-name="T6">[</text:span>____<text:span text:style-name="T6">]</text:span></text:p>
            <text:p text:style-name="P8">Religion…………………………<text:span text:style-name="T6">[</text:span>____<text:span text:style-name="T6">]</text:span></text:p>
            <text:p text:style-name="P8">Society………………………….<text:span text:style-name="T6">[</text:span>____<text:span text:style-name="T6">]</text:span></text:p>
            <text:p text:style-name="P14">Identify Magic (Trained Only)</text:p>
            <text:p text:style-name="P8">Nature <text:span text:style-name="T2">[Primal]...</text:span>……………….<text:span text:style-name="T6">[</text:span>____<text:span text:style-name="T6">]</text:span></text:p>
            <text:p text:style-name="P18">Recall Knowledge / <text:span text:style-name="T10">Investigate</text:span></text:p>
            <text:p text:style-name="P9">Arcana, <text:span text:style-name="T2">Nature, Occultism, Religion, Society</text:span></text:p>
            <text:p text:style-name="P11">Crafting<text:span text:style-name="T1">……………………...….[____]</text:span></text:p>
            <text:p text:style-name="P11">Lore ________________<text:span text:style-name="T1">…..…...[____]</text:span></text:p>
            <text:p text:style-name="P11">Lore ________________…....….<text:span text:style-name="T6">[____]</text:span></text:p>
            <text:p text:style-name="P11">Lore ________________…....….<text:span text:style-name="T6">[____]</text:span></text:p>
            <text:p text:style-name="P11">Medicine…………………….......<text:span text:style-name="T6">[____]</text:span></text:p>
            <text:p text:style-name="P16">Identify Alchemy – use <text:span text:style-name="T5">Crafting</text:span></text:p>
            <text:p text:style-name="P16">Impersonate / Lie</text:p>
            <text:p text:style-name="P11">Deception…………………….….<text:span text:style-name="T6">[____]</text:span></text:p>
            <text:p text:style-name="P16">Gather Information</text:p>
            <text:p text:style-name="P11">Diplomacy………………….…....<text:span text:style-name="T6">[____]</text:span></text:p>
            <text:p text:style-name="P16">Create Forgery – <text:span text:style-name="T1">(Trained Only) <text:s/></text:span>use <text:span text:style-name="T5">Society</text:span></text:p>
            <text:p text:style-name="P16">Conceal an Object / Hide / Sneak / <text:span text:style-name="T10">Avoid Notice</text:span></text:p>
            <text:p text:style-name="P11">Stealth………………………..…..<text:span text:style-name="T6">[____]</text:span></text:p>
            <text:p text:style-name="P16">Sense Direction</text:p>
            <text:p text:style-name="P11">Survival………………….…….....<text:span text:style-name="T6">[____]</text:span></text:p>
            <text:p text:style-name="P20">Se<text:span text:style-name="T9">arch / Se</text:span>ek / Sense Motive </text:p>
            <text:p text:style-name="P23">Perception…………………….…..[<text:span text:style-name="T1">____</text:span>]</text:p>
          </table:table-cell>
          <table:table-cell table:style-name="Table1.A1" office:value-type="string">
            <text:p text:style-name="P2">SECRET CHECK <text:span text:style-name="T10">ACTIONS</text:span></text:p>
            <text:p text:style-name="P4"><text:span text:style-name="T2">P</text:span>layer ____________________</text:p>
            <text:p text:style-name="P6"/>
            <text:p text:style-name="P4">Decipher Writing / Identify Magic (Trained Only)</text:p>
            <text:p text:style-name="P10">Arcana ………………………….<text:span text:style-name="T6">[</text:span>____<text:span text:style-name="T6">]</text:span></text:p>
            <text:p text:style-name="P10">Occultism……………………….<text:span text:style-name="T6">[</text:span>____<text:span text:style-name="T6">]</text:span></text:p>
            <text:p text:style-name="P10">Religion…………………………<text:span text:style-name="T6">[</text:span>____<text:span text:style-name="T6">]</text:span></text:p>
            <text:p text:style-name="P10">Society………………………….<text:span text:style-name="T6">[</text:span>____<text:span text:style-name="T6">]</text:span></text:p>
            <text:p text:style-name="P15">Identify Magic (Trained Only)</text:p>
            <text:p text:style-name="P10">Nature <text:span text:style-name="T2">[Primal]...</text:span>……………….<text:span text:style-name="T6">[</text:span>____<text:span text:style-name="T6">]</text:span></text:p>
            <text:p text:style-name="P18">Recall Knowledge / <text:span text:style-name="T10">Investigate</text:span></text:p>
            <text:p text:style-name="P10">Arcana, <text:span text:style-name="T2">Nature, Occultism, Religion, Society</text:span></text:p>
            <text:p text:style-name="P12">Crafting<text:span text:style-name="T1">……………………...….[____]</text:span></text:p>
            <text:p text:style-name="P12">Lore ________________<text:span text:style-name="T1">…..…...[____]</text:span></text:p>
            <text:p text:style-name="P12">Lore ________________…....….<text:span text:style-name="T6">[____]</text:span></text:p>
            <text:p text:style-name="P12">Lore ________________…....….<text:span text:style-name="T6">[____]</text:span></text:p>
            <text:p text:style-name="P12">Medicine…………………….......<text:span text:style-name="T6">[____]</text:span></text:p>
            <text:p text:style-name="P17">Identify Alchemy – use <text:span text:style-name="T5">Crafting</text:span></text:p>
            <text:p text:style-name="P17">Impersonate / Lie</text:p>
            <text:p text:style-name="P12">Deception…………………….….<text:span text:style-name="T6">[____]</text:span></text:p>
            <text:p text:style-name="P17">Gather Information</text:p>
            <text:p text:style-name="P12">Diplomacy………………….…....<text:span text:style-name="T6">[____]</text:span></text:p>
            <text:p text:style-name="P17">Create Forgery – <text:span text:style-name="T1">(Trained Only) <text:s/></text:span>use <text:span text:style-name="T5">Society</text:span></text:p>
            <text:p text:style-name="P18">Conceal an Object / Hide / Sneak / <text:span text:style-name="T10">Avoid Notice</text:span></text:p>
            <text:p text:style-name="P12">Stealth………………………..…..<text:span text:style-name="T6">[____]</text:span></text:p>
            <text:p text:style-name="P17">Sense Direction</text:p>
            <text:p text:style-name="P12">Survival………………….…….....<text:span text:style-name="T6">[____]</text:span></text:p>
            <text:p text:style-name="P20">Se<text:span text:style-name="T9">arch / Se</text:span>ek / Sense Motive</text:p>
            <text:p text:style-name="P13">Perception…………………….…..[<text:span text:style-name="T1">____</text:span>]</text:p>
          </table:table-cell>
          <table:table-cell table:style-name="Table1.C1" office:value-type="string">
            <text:p text:style-name="P2">SECRET CHECK <text:span text:style-name="T10">ACTIONS</text:span></text:p>
            <text:p text:style-name="P4"><text:span text:style-name="T2">P</text:span>layer ____________________</text:p>
            <text:p text:style-name="P6"/>
            <text:p text:style-name="P4">Decipher Writing / Identify Magic (Trained Only)</text:p>
            <text:p text:style-name="P10">Arcana ………………………….<text:span text:style-name="T6">[</text:span>____<text:span text:style-name="T6">]</text:span></text:p>
            <text:p text:style-name="P10">Occultism……………………….<text:span text:style-name="T6">[</text:span>____<text:span text:style-name="T6">]</text:span></text:p>
            <text:p text:style-name="P10">Religion…………………………<text:span text:style-name="T6">[</text:span>____<text:span text:style-name="T6">]</text:span></text:p>
            <text:p text:style-name="P10">Society………………………….<text:span text:style-name="T6">[</text:span>____<text:span text:style-name="T6">]</text:span></text:p>
            <text:p text:style-name="P15">Identify Magic (Trained Only)</text:p>
            <text:p text:style-name="P10">Nature <text:span text:style-name="T2">[Primal]...</text:span>……………….<text:span text:style-name="T6">[</text:span>____<text:span text:style-name="T6">]</text:span></text:p>
            <text:p text:style-name="P18">Recall Knowledge / <text:span text:style-name="T10">Investigate</text:span></text:p>
            <text:p text:style-name="P10">Arcana, <text:span text:style-name="T2">Nature, Occultism, Religion, Society</text:span></text:p>
            <text:p text:style-name="P12">Crafting<text:span text:style-name="T1">……………………...….[____]</text:span></text:p>
            <text:p text:style-name="P12">Lore ________________<text:span text:style-name="T1">…..…...[____]</text:span></text:p>
            <text:p text:style-name="P12">Lore ________________…....….<text:span text:style-name="T6">[____]</text:span></text:p>
            <text:p text:style-name="P12">Lore ________________…....….<text:span text:style-name="T6">[____]</text:span></text:p>
            <text:p text:style-name="P12">Medicine…………………….......<text:span text:style-name="T6">[____]</text:span></text:p>
            <text:p text:style-name="P17">Identify Alchemy – use <text:span text:style-name="T5">Crafting</text:span></text:p>
            <text:p text:style-name="P17">Impersonate / Lie</text:p>
            <text:p text:style-name="P12">Deception…………………….….<text:span text:style-name="T6">[____]</text:span></text:p>
            <text:p text:style-name="P17">Gather Information</text:p>
            <text:p text:style-name="P12">Diplomacy………………….…....<text:span text:style-name="T6">[____]</text:span></text:p>
            <text:p text:style-name="P17">Create Forgery – <text:span text:style-name="T1">(Trained Only) <text:s/></text:span>use <text:span text:style-name="T5">Society</text:span></text:p>
            <text:p text:style-name="P18">Conceal an Object / Hide / Sneak / <text:span text:style-name="T10">Avoid Notice</text:span></text:p>
            <text:p text:style-name="P12">Stealth………………………..…..<text:span text:style-name="T6">[____]</text:span></text:p>
            <text:p text:style-name="P17">Sense Direction</text:p>
            <text:p text:style-name="P12">Survival………………….…….....<text:span text:style-name="T6">[____]</text:span></text:p>
            <text:p text:style-name="P20">Se<text:span text:style-name="T9">arch / Se</text:span>ek / Sense Motive</text:p>
            <text:p text:style-name="P13">Perception…………………….…..[<text:span text:style-name="T1">____</text:span>]</text:p>
          </table:table-cell>
        </table:table-row>
        <table:table-row>
          <table:table-cell table:style-name="Table1.A2" office:value-type="string">
            <text:p text:style-name="P2"><text:span text:style-name="T8">SECRET CHECK </text:span><text:span text:style-name="T10">ACTIONS</text:span></text:p>
            <text:p text:style-name="P4"><text:span text:style-name="T2">P</text:span>layer ____________________</text:p>
            <text:p text:style-name="P6"/>
            <text:p text:style-name="P4">Decipher Writing / Identify Magic (Trained Only)</text:p>
            <text:p text:style-name="P10">Arcana ………………………….<text:span text:style-name="T6">[</text:span>____<text:span text:style-name="T6">]</text:span></text:p>
            <text:p text:style-name="P10">Occultism……………………….<text:span text:style-name="T6">[</text:span>____<text:span text:style-name="T6">]</text:span></text:p>
            <text:p text:style-name="P10">Religion…………………………<text:span text:style-name="T6">[</text:span>____<text:span text:style-name="T6">]</text:span></text:p>
            <text:p text:style-name="P10">Society………………………….<text:span text:style-name="T6">[</text:span>____<text:span text:style-name="T6">]</text:span></text:p>
            <text:p text:style-name="P15">Identify Magic (Trained Only)</text:p>
            <text:p text:style-name="P10">Nature <text:span text:style-name="T2">[Primal]...</text:span>……………….<text:span text:style-name="T6">[</text:span>____<text:span text:style-name="T6">]</text:span></text:p>
            <text:p text:style-name="P17">Recall Knowledge / <text:span text:style-name="T10">Investigate</text:span></text:p>
            <text:p text:style-name="P10">Arcana, <text:span text:style-name="T2">Nature, Occultism, Religion, Society</text:span></text:p>
            <text:p text:style-name="P12">Crafting<text:span text:style-name="T1">……………………...….[____]</text:span></text:p>
            <text:p text:style-name="P12">Lore ________________<text:span text:style-name="T1">…..…...[____]</text:span></text:p>
            <text:p text:style-name="P12">Lore ________________…....….<text:span text:style-name="T6">[____]</text:span></text:p>
            <text:p text:style-name="P12">Lore ________________…....….<text:span text:style-name="T6">[____]</text:span></text:p>
            <text:p text:style-name="P12">Medicine…………………….......<text:span text:style-name="T6">[____]</text:span></text:p>
            <text:p text:style-name="P17">Identify Alchemy – use <text:span text:style-name="T5">Crafting</text:span></text:p>
            <text:p text:style-name="P17">Impersonate / Lie</text:p>
            <text:p text:style-name="P12">Deception…………………….….<text:span text:style-name="T6">[____]</text:span></text:p>
            <text:p text:style-name="P17">Gather Information</text:p>
            <text:p text:style-name="P12">Diplomacy………………….…....<text:span text:style-name="T6">[____]</text:span></text:p>
            <text:p text:style-name="P17">Create Forgery – <text:span text:style-name="T1">(Trained Only) <text:s/></text:span>use <text:span text:style-name="T5">Society</text:span></text:p>
            <text:p text:style-name="P18">Conceal an Object / Hide / Sneak / <text:span text:style-name="T10">Avoid Notice</text:span></text:p>
            <text:p text:style-name="P12">Stealth………………………..…..<text:span text:style-name="T6">[____]</text:span></text:p>
            <text:p text:style-name="P17">Sense Direction</text:p>
            <text:p text:style-name="P12">Survival………………….…….....<text:span text:style-name="T6">[____]</text:span></text:p>
            <text:p text:style-name="P19">Se<text:span text:style-name="T9">arch / Se</text:span>ek / Sense Motive </text:p>
            <text:p text:style-name="P13">Perception…………………….…..[<text:span text:style-name="T1">____</text:span>]</text:p>
          </table:table-cell>
          <table:table-cell table:style-name="Table1.A2" office:value-type="string">
            <text:p text:style-name="P2">SECRET CHECK <text:span text:style-name="T10">ACTIONS</text:span></text:p>
            <text:p text:style-name="P4"><text:span text:style-name="T2">P</text:span>layer ____________________</text:p>
            <text:p text:style-name="P6"/>
            <text:p text:style-name="P4">Decipher Writing / Identify Magic (Trained Only)</text:p>
            <text:p text:style-name="P10">Arcana ………………………….<text:span text:style-name="T6">[</text:span>____<text:span text:style-name="T6">]</text:span></text:p>
            <text:p text:style-name="P10">Occultism……………………….<text:span text:style-name="T6">[</text:span>____<text:span text:style-name="T6">]</text:span></text:p>
            <text:p text:style-name="P10">Religion…………………………<text:span text:style-name="T6">[</text:span>____<text:span text:style-name="T6">]</text:span></text:p>
            <text:p text:style-name="P10">Society………………………….<text:span text:style-name="T6">[</text:span>____<text:span text:style-name="T6">]</text:span></text:p>
            <text:p text:style-name="P15">Identify Magic (Trained Only)</text:p>
            <text:p text:style-name="P10">Nature <text:span text:style-name="T2">[Primal]...</text:span>……………….<text:span text:style-name="T6">[</text:span>____<text:span text:style-name="T6">]</text:span></text:p>
            <text:p text:style-name="P18">Recall Knowledge / <text:span text:style-name="T10">Investigate</text:span></text:p>
            <text:p text:style-name="P10">Arcana, <text:span text:style-name="T2">Nature, Occultism, Religion, Society</text:span></text:p>
            <text:p text:style-name="P12">Crafting<text:span text:style-name="T1">……………………...….[____]</text:span></text:p>
            <text:p text:style-name="P12">Lore ________________<text:span text:style-name="T1">…..…...[____]</text:span></text:p>
            <text:p text:style-name="P12">Lore ________________…....….<text:span text:style-name="T6">[____]</text:span></text:p>
            <text:p text:style-name="P12">Lore ________________…....….<text:span text:style-name="T6">[____]</text:span></text:p>
            <text:p text:style-name="P12">Medicine…………………….......<text:span text:style-name="T6">[____]</text:span></text:p>
            <text:p text:style-name="P17">Identify Alchemy – use <text:span text:style-name="T5">Crafting</text:span></text:p>
            <text:p text:style-name="P17">Impersonate / Lie</text:p>
            <text:p text:style-name="P12">Deception…………………….….<text:span text:style-name="T6">[____]</text:span></text:p>
            <text:p text:style-name="P17">Gather Information</text:p>
            <text:p text:style-name="P12">Diplomacy………………….…....<text:span text:style-name="T6">[____]</text:span></text:p>
            <text:p text:style-name="P17">Create Forgery – <text:span text:style-name="T1">(Trained Only) <text:s/></text:span>use <text:span text:style-name="T5">Society</text:span></text:p>
            <text:p text:style-name="P18">Conceal an Object / Hide / Sneak / <text:span text:style-name="T10">Avoid Notice</text:span></text:p>
            <text:p text:style-name="P12">Stealth………………………..…..<text:span text:style-name="T6">[____]</text:span></text:p>
            <text:p text:style-name="P17">Sense Direction</text:p>
            <text:p text:style-name="P12">Survival………………….…….....<text:span text:style-name="T6">[____]</text:span></text:p>
            <text:p text:style-name="P20">Se<text:span text:style-name="T9">arch / Se</text:span>ek / Sense Motive</text:p>
            <text:p text:style-name="P13">Perception…………………….…..[<text:span text:style-name="T1">____</text:span>]</text:p>
          </table:table-cell>
          <table:table-cell table:style-name="Table1.C2" office:value-type="string">
            <text:p text:style-name="P2">SECRET CHECK <text:span text:style-name="T10">ACTIONS</text:span></text:p>
            <text:p text:style-name="P4"><text:span text:style-name="T2">P</text:span>layer ____________________</text:p>
            <text:p text:style-name="P6"/>
            <text:p text:style-name="P4">Decipher Writing / Identify Magic (Trained Only)</text:p>
            <text:p text:style-name="P10">Arcana ………………………….<text:span text:style-name="T6">[</text:span>____<text:span text:style-name="T6">]</text:span></text:p>
            <text:p text:style-name="P10">Occultism……………………….<text:span text:style-name="T6">[</text:span>____<text:span text:style-name="T6">]</text:span></text:p>
            <text:p text:style-name="P10">Religion…………………………<text:span text:style-name="T6">[</text:span>____<text:span text:style-name="T6">]</text:span></text:p>
            <text:p text:style-name="P10">Society………………………….<text:span text:style-name="T6">[</text:span>____<text:span text:style-name="T6">]</text:span></text:p>
            <text:p text:style-name="P15">Identify Magic (Trained Only)</text:p>
            <text:p text:style-name="P10">Nature <text:span text:style-name="T2">[Primal]...</text:span>……………….<text:span text:style-name="T6">[</text:span>____<text:span text:style-name="T6">]</text:span></text:p>
            <text:p text:style-name="P18">Recall Knowledge / <text:span text:style-name="T10">Investigate</text:span></text:p>
            <text:p text:style-name="P10">Arcana, <text:span text:style-name="T2">Nature, Occultism, Religion, Society</text:span></text:p>
            <text:p text:style-name="P12">Crafting<text:span text:style-name="T1">……………………...….[____]</text:span></text:p>
            <text:p text:style-name="P12">Lore ________________<text:span text:style-name="T1">…..…...[____]</text:span></text:p>
            <text:p text:style-name="P12">Lore ________________…....….<text:span text:style-name="T6">[____]</text:span></text:p>
            <text:p text:style-name="P12">Lore ________________…....….<text:span text:style-name="T6">[____]</text:span></text:p>
            <text:p text:style-name="P12">Medicine…………………….......<text:span text:style-name="T6">[____]</text:span></text:p>
            <text:p text:style-name="P17">Identify Alchemy – use <text:span text:style-name="T5">Crafting</text:span></text:p>
            <text:p text:style-name="P17">Impersonate / Lie</text:p>
            <text:p text:style-name="P12">Deception…………………….….<text:span text:style-name="T6">[____]</text:span></text:p>
            <text:p text:style-name="P17">Gather Information</text:p>
            <text:p text:style-name="P12">Diplomacy………………….…....<text:span text:style-name="T6">[____]</text:span></text:p>
            <text:p text:style-name="P17">Create Forgery – <text:span text:style-name="T1">(Trained Only) <text:s/></text:span>use <text:span text:style-name="T5">Society</text:span></text:p>
            <text:p text:style-name="P18">Conceal an Object / Hide / Sneak / <text:span text:style-name="T10">Avoid Notice</text:span></text:p>
            <text:p text:style-name="P12">Stealth………………………..…..<text:span text:style-name="T6">[____]</text:span></text:p>
            <text:p text:style-name="P17">Sense Direction</text:p>
            <text:p text:style-name="P12">Survival………………….…….....<text:span text:style-name="T6">[____]</text:span></text:p>
            <text:p text:style-name="P20">Se<text:span text:style-name="T9">arch / Se</text:span>ek / Sense Motive</text:p>
            <text:p text:style-name="P13">Perception…………………….…..[<text:span text:style-name="T1">____</text:span>]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8T17:40:01.037000000</meta:creation-date>
    <dc:date>2019-09-08T18:20:28.837000000</dc:date>
    <meta:editing-duration>PT24M55S</meta:editing-duration>
    <meta:editing-cycles>6</meta:editing-cycles>
    <meta:generator>LibreOffice/4.4.1.2$Windows_x86 LibreOffice_project/45e2de17089c24a1fa810c8f975a7171ba4cd432</meta:generator>
    <meta:document-statistic meta:table-count="1" meta:image-count="0" meta:object-count="0" meta:page-count="2" meta:paragraph-count="168" meta:word-count="468" meta:character-count="4934" meta:non-whitespace-character-count="4614"/>
  </office:meta>
</office:document-meta>
</file>