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2A6944C69432AAB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EmojiOne Color" svg:font-family="'EmojiOne Colo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Good Times Rg" fo:font-size="14pt" officeooo:rsid="00016914" officeooo:paragraph-rsid="00016914" fo:background-color="#ff66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16914" officeooo:paragraph-rsid="00016914" style:font-size-asian="14pt" style:font-size-complex="14pt"/>
    </style:style>
    <style:style style:name="P3" style:family="paragraph" style:parent-style-name="Standard">
      <style:text-properties style:font-name="Arial" fo:font-size="11pt" officeooo:rsid="00016914" officeooo:paragraph-rsid="00016914" style:font-size-asian="11pt" style:font-size-complex="11pt"/>
    </style:style>
    <style:style style:name="P4" style:family="paragraph" style:parent-style-name="Standard">
      <style:text-properties style:font-name="Arial" fo:font-size="11pt" officeooo:rsid="0004c0c4" officeooo:paragraph-rsid="0004c0c4" style:font-size-asian="11pt" style:font-size-complex="11pt"/>
    </style:style>
    <style:style style:name="P5" style:family="paragraph" style:parent-style-name="Standard">
      <style:text-properties style:font-name="Arial" fo:font-size="10pt" officeooo:rsid="0004c0c4" officeooo:paragraph-rsid="0004c0c4" style:font-size-asian="10pt" style:font-size-complex="10pt"/>
    </style:style>
    <style:style style:name="P6" style:family="paragraph" style:parent-style-name="Standard">
      <style:text-properties style:font-name="Arial" fo:font-size="10pt" officeooo:rsid="00089675" officeooo:paragraph-rsid="00089675" style:font-size-asian="10pt" style:font-size-complex="10pt"/>
    </style:style>
    <style:style style:name="P7" style:family="paragraph" style:parent-style-name="Standard">
      <style:text-properties style:font-name="Arial" fo:font-size="10pt" officeooo:rsid="001c3046" officeooo:paragraph-rsid="001c3046" style:font-size-asian="10pt" style:font-size-complex="10pt"/>
    </style:style>
    <style:style style:name="P8" style:family="paragraph" style:parent-style-name="Standard">
      <style:text-properties fo:font-size="10pt" officeooo:rsid="0004c0c4" officeooo:paragraph-rsid="0004c0c4" style:font-size-asian="10pt" style:font-size-complex="10pt"/>
    </style:style>
    <style:style style:name="P9" style:family="paragraph" style:parent-style-name="Standard" style:list-style-name="L1">
      <style:text-properties fo:color="#000000" style:font-name="EmojiOne Color" fo:font-size="9pt" officeooo:rsid="0015b34e" officeooo:paragraph-rsid="002c50bc" style:font-size-asian="9pt" style:font-size-complex="10pt"/>
    </style:style>
    <style:style style:name="P10" style:family="paragraph" style:parent-style-name="Standard" style:list-style-name="L1">
      <style:text-properties fo:color="#000000" style:font-name="EmojiOne Color" fo:font-size="9pt" officeooo:rsid="002c50bc" officeooo:paragraph-rsid="002c50bc" style:font-size-asian="9pt" style:font-size-complex="10pt"/>
    </style:style>
    <style:style style:name="P11" style:family="paragraph" style:parent-style-name="Standard" style:list-style-name="L1">
      <style:text-properties fo:color="#000000" style:font-name="EmojiOne Color" fo:font-size="9pt" officeooo:rsid="002d7dc4" officeooo:paragraph-rsid="002d7dc4" style:font-size-asian="9pt" style:font-size-complex="10pt"/>
    </style:style>
    <style:style style:name="P12" style:family="paragraph" style:parent-style-name="Standard" style:list-style-name="L1">
      <style:text-properties fo:color="#000000" style:font-name="EmojiOne Color" fo:font-size="9pt" officeooo:rsid="002f317d" officeooo:paragraph-rsid="002f317d" style:font-size-asian="9pt" style:font-size-complex="10pt"/>
    </style:style>
    <style:style style:name="P13" style:family="paragraph" style:parent-style-name="Standard" style:list-style-name="L1">
      <style:text-properties fo:color="#000000" style:font-name="EmojiOne Color" fo:font-size="9pt" officeooo:rsid="002f8013" officeooo:paragraph-rsid="002f8013" style:font-size-asian="9pt" style:font-size-complex="10pt"/>
    </style:style>
    <style:style style:name="P14" style:family="paragraph" style:parent-style-name="Standard" style:list-style-name="L1">
      <style:text-properties fo:color="#000000" style:font-name="EmojiOne Color" fo:font-size="9pt" officeooo:rsid="002f966d" officeooo:paragraph-rsid="002f966d" style:font-size-asian="9pt" style:font-size-complex="10pt"/>
    </style:style>
    <style:style style:name="P15" style:family="paragraph" style:parent-style-name="Standard" style:list-style-name="L1">
      <style:text-properties fo:color="#000000" style:font-name="EmojiOne Color" fo:font-size="9pt" officeooo:rsid="00316fac" officeooo:paragraph-rsid="00316fac" style:font-size-asian="9pt" style:font-size-complex="10pt"/>
    </style:style>
    <style:style style:name="P16" style:family="paragraph" style:parent-style-name="Standard" style:list-style-name="L2">
      <style:text-properties fo:color="#000000" style:font-name="EmojiOne Color" fo:font-size="9pt" officeooo:rsid="0028ae5e" officeooo:paragraph-rsid="000e0b91" style:font-size-asian="9pt"/>
    </style:style>
    <style:style style:name="P17" style:family="paragraph" style:parent-style-name="Standard" style:list-style-name="L2">
      <style:text-properties fo:color="#000000" style:font-name="EmojiOne Color" fo:font-size="9pt" officeooo:rsid="002c50bc" officeooo:paragraph-rsid="002c50bc" style:font-size-asian="9pt"/>
    </style:style>
    <style:style style:name="P18" style:family="paragraph" style:parent-style-name="Standard" style:list-style-name="L2">
      <style:text-properties fo:color="#000000" style:font-name="EmojiOne Color" fo:font-size="9pt" officeooo:rsid="002d7dc4" officeooo:paragraph-rsid="002d7dc4" style:font-size-asian="9pt"/>
    </style:style>
    <style:style style:name="P19" style:family="paragraph" style:parent-style-name="Standard" style:list-style-name="L2">
      <style:text-properties fo:color="#000000" style:font-name="EmojiOne Color" fo:font-size="9pt" officeooo:rsid="002e4dbb" officeooo:paragraph-rsid="002e4dbb" style:font-size-asian="9pt"/>
    </style:style>
    <style:style style:name="P20" style:family="paragraph" style:parent-style-name="Standard" style:list-style-name="L2">
      <style:text-properties fo:color="#000000" style:font-name="EmojiOne Color" fo:font-size="9pt" officeooo:rsid="002efe2b" officeooo:paragraph-rsid="002efe2b" style:font-size-asian="9pt"/>
    </style:style>
    <style:style style:name="P21" style:family="paragraph" style:parent-style-name="Standard" style:list-style-name="L2">
      <style:text-properties fo:color="#000000" style:font-name="EmojiOne Color" fo:font-size="9pt" officeooo:rsid="002f317d" officeooo:paragraph-rsid="002f317d" style:font-size-asian="9pt"/>
    </style:style>
    <style:style style:name="P22" style:family="paragraph" style:parent-style-name="Standard" style:list-style-name="L2">
      <style:text-properties fo:color="#000000" style:font-name="EmojiOne Color" fo:font-size="9pt" officeooo:rsid="002f8013" officeooo:paragraph-rsid="002f8013" style:font-size-asian="9pt"/>
    </style:style>
    <style:style style:name="P23" style:family="paragraph" style:parent-style-name="Standard" style:list-style-name="L2">
      <style:text-properties fo:color="#000000" style:font-name="EmojiOne Color" fo:font-size="9pt" officeooo:rsid="002f966d" officeooo:paragraph-rsid="002f966d" style:font-size-asian="9pt"/>
    </style:style>
    <style:style style:name="P24" style:family="paragraph" style:parent-style-name="Standard" style:list-style-name="L2">
      <style:text-properties fo:color="#000000" style:font-name="EmojiOne Color" fo:font-size="9pt" officeooo:rsid="0032b2fc" officeooo:paragraph-rsid="0032b2fc" style:font-size-asian="9pt"/>
    </style:style>
    <style:style style:name="T1" style:family="text">
      <style:text-properties officeooo:rsid="0003274f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17f7ea"/>
    </style:style>
    <style:style style:name="T4" style:family="text">
      <style:text-properties officeooo:rsid="002c50bc"/>
    </style:style>
    <style:style style:name="T5" style:family="text">
      <style:text-properties fo:font-style="italic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gainst the Aeon Throne – Adventure Chronicles </text:p>
      <text:p text:style-name="P2">48 years ago the Pact Worlds made first contact with Azlanti Star Empire, <text:span text:style-name="T1">in </text:span>AG 269</text:p>
      <text:p text:style-name="P2">Session 1-<text:span text:style-name="T3">3</text:span><text:tab/>Date ______________<text:tab/>AG 317 (After Gap)<text:tab/>Month ___________</text:p>
      <text:p text:style-name="P2">Day<text:span text:style-name="T1">s</text:span>: <text:span text:style-name="T2">1 2 3 4 5 6 7 8 9 10 11 12 13 14 15 16 17 18 19 20 21 22 23 24 25 26 27 28 29 30 (31)</text:span></text:p>
      <text:p text:style-name="P3"/>
      <text:p text:style-name="P4">Items found (Circle)</text:p>
      <text:p text:style-name="P4"/>
      <text:section text:style-name="Sect1" text:name="Section1">
        <text:list xml:id="list3814391941" text:style-name="L1">
          <text:list-item>
            <text:p text:style-name="P9"><text:s/><text:span text:style-name="T4">Gulta Prison Guards:</text:span></text:p>
            <text:list>
              <text:list-item>
                <text:p text:style-name="P9"><text:span text:style-name="T4">Ceremonial officer plate</text:span></text:p>
              </text:list-item>
              <text:list-item>
                <text:p text:style-name="P10">infrared sensors armor upg</text:p>
              </text:list-item>
              <text:list-item>
                <text:p text:style-name="P10">pulsecaster pistol w/battery</text:p>
              </text:list-item>
              <text:list-item>
                <text:p text:style-name="P10">standard taclash</text:p>
              </text:list-item>
            </text:list>
          </text:list-item>
          <text:list-item>
            <text:p text:style-name="P14">Aeon Guard:</text:p>
            <text:list>
              <text:list-item>
                <text:p text:style-name="P14"><text:bookmark text:name="ctl00_MainContent_DataListTalentsAll_ctl00_LabelName"/>AG trooper battle dress (<text:span text:style-name="T5">clear spindle aeon stone</text:span>, jump jets), </text:p>
              </text:list-item>
              <text:list-item>
                <text:p text:style-name="P14">AG assault rifle with 4 magazines (100 longarm rounds), </text:p>
              </text:list-item>
              <text:list-item>
                <text:p text:style-name="P14">thunderstrike pulse gauntlet with 2 batteries, </text:p>
              </text:list-item>
              <text:list-item>
                <text:p text:style-name="P14">frag grenade II, </text:p>
              </text:list-item>
              <text:list-item>
                <text:p text:style-name="P14">incendiary grenade I </text:p>
              </text:list-item>
            </text:list>
          </text:list-item>
          <text:list-item>
            <text:p text:style-name="P11">6x estex suits I</text:p>
          </text:list-item>
          <text:list-item>
            <text:p text:style-name="P12">10 mk 1 serums of healing</text:p>
          </text:list-item>
          <text:list-item>
            <text:p text:style-name="P12">4 mk 2 serums of healing</text:p>
          </text:list-item>
          <text:list-item>
            <text:p text:style-name="P12">2 sprayflesh</text:p>
          </text:list-item>
          <text:list-item>
            <text:p text:style-name="P12">12 tier 1 medicinals (4 each of analgesics, antitoxins, and sedatives</text:p>
          </text:list-item>
          <text:list-item>
            <text:p text:style-name="P13">2x static arc pistols w/battery</text:p>
          </text:list-item>
          <text:list-item>
            <text:p text:style-name="P15">Estex suit II</text:p>
          </text:list-item>
          <text:list-item>
            <text:p text:style-name="P15">infrared sensors</text:p>
          </text:list-item>
          <text:list-item>
            <text:p text:style-name="P15">tactical dueling sword</text:p>
          </text:list-item>
          <text:list-item>
            <text:p text:style-name="P15">tactical trilaser with battery</text:p>
          </text:list-item>
          <text:list-item>
            <text:p text:style-name="P15">bright yellow cabochon aeon</text:p>
          </text:list-item>
        </text:list>
      </text:section>
      <text:p text:style-name="P4"/>
      <text:p text:style-name="P4"/>
      <text:p text:style-name="P5">Credits found or Earned:</text:p>
      <text:p text:style-name="P6"/>
      <text:p text:style-name="P7">Gambling games at A8 – can earn an additional 500 credits total before game stops)</text:p>
      <text:p text:style-name="P5"/>
      <text:p text:style-name="P5">XP:<text:tab/>For?: </text:p>
      <text:list xml:id="list2033698560" text:style-name="L2">
        <text:list-item>
          <text:p text:style-name="P16"/>
        </text:list-item>
        <text:list-item>
          <text:p text:style-name="P17">Defeat get past Iovinus 400xp</text:p>
        </text:list-item>
        <text:list-item>
          <text:p text:style-name="P18">Defeat get past Aetia 800xp</text:p>
        </text:list-item>
        <text:list-item>
          <text:p text:style-name="P18">Defeat get past Ludilius 400xp</text:p>
        </text:list-item>
        <text:list-item>
          <text:p text:style-name="P18">Defeat get past Emedes800xp/Uxiana400xp</text:p>
        </text:list-item>
        <text:list-item>
          <text:p text:style-name="P19">Defeat Gnaneus 400xp</text:p>
        </text:list-item>
        <text:list-item>
          <text:p text:style-name="P20">Variable XP for Elenia/Vidonia 800xp / 1200 per patrol class security robot / Omenisca? Stats for prison guard?</text:p>
        </text:list-item>
        <text:list-item>
          <text:p text:style-name="P21">Defeat get past Castio/Narinus/Uolos 1200xp</text:p>
        </text:list-item>
        <text:list-item>
          <text:p text:style-name="P21">Convince doctor to provide med supplies, 400xp</text:p>
        </text:list-item>
        <text:list-item>
          <text:p text:style-name="P21">Defeat get past Toriver 800xp</text:p>
        </text:list-item>
        <text:list-item>
          <text:p text:style-name="P21">Defeat cybernetic zombies 1600xp</text:p>
        </text:list-item>
        <text:list-item>
          <text:p text:style-name="P22">Defeat get past Alenia/Deomitius/Paviata 1200xp</text:p>
        </text:list-item>
        <text:list-item>
          <text:p text:style-name="P23">Defeat Kloalius 800xp/Naevea 800xp /Iolastria 1600xp</text:p>
        </text:list-item>
        <text:list-item>
          <text:p text:style-name="P24">Starship combat XP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EmojiOne Color" svg:font-family="'EmojiOne Colo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3:46:26.439000000</meta:creation-date>
    <dc:date>2019-01-19T18:58:00.407000000</dc:date>
    <meta:editing-duration>PT3H24M57S</meta:editing-duration>
    <meta:editing-cycles>25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44" meta:word-count="296" meta:character-count="1600" meta:non-whitespace-character-count="1372"/>
  </office:meta>
</office:document-meta>
</file>