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2A6944C69432AAB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Good Times Rg" fo:font-size="14pt" officeooo:rsid="00016914" officeooo:paragraph-rsid="00016914" fo:background-color="#ff66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6914" officeooo:paragraph-rsid="00016914" style:font-size-asian="14pt" style:font-size-complex="14pt"/>
    </style:style>
    <style:style style:name="P3" style:family="paragraph" style:parent-style-name="Standard">
      <style:text-properties style:font-name="Arial1" fo:font-size="11pt" officeooo:rsid="00016914" officeooo:paragraph-rsid="00016914" style:font-size-asian="11pt" style:font-size-complex="11pt"/>
    </style:style>
    <style:style style:name="P4" style:family="paragraph" style:parent-style-name="Standard">
      <style:text-properties style:font-name="Arial1" fo:font-size="11pt" officeooo:rsid="0004c0c4" officeooo:paragraph-rsid="0004c0c4" style:font-size-asian="11pt" style:font-size-complex="11pt"/>
    </style:style>
    <style:style style:name="P5" style:family="paragraph" style:parent-style-name="Standard">
      <style:text-properties style:font-name="Arial1" fo:font-size="10pt" officeooo:rsid="0004c0c4" officeooo:paragraph-rsid="0004c0c4" style:font-size-asian="10pt" style:font-size-complex="10pt"/>
    </style:style>
    <style:style style:name="P6" style:family="paragraph" style:parent-style-name="Standard">
      <style:text-properties style:font-name="Arial1" fo:font-size="10pt" officeooo:rsid="00089675" officeooo:paragraph-rsid="00089675" style:font-size-asian="10pt" style:font-size-complex="10pt"/>
    </style:style>
    <style:style style:name="P7" style:family="paragraph" style:parent-style-name="Standard">
      <style:text-properties style:font-name="Arial1" fo:font-size="10pt" officeooo:rsid="001c3046" officeooo:paragraph-rsid="001c3046" style:font-size-asian="10pt" style:font-size-complex="10pt"/>
    </style:style>
    <style:style style:name="P8" style:family="paragraph" style:parent-style-name="Standard">
      <style:text-properties fo:font-size="10pt" officeooo:rsid="0004c0c4" officeooo:paragraph-rsid="0004c0c4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1c3046"/>
    </style:style>
    <style:style style:name="P11" style:family="paragraph" style:parent-style-name="Standard" style:list-style-name="L1">
      <style:text-properties style:font-name="Arial1" fo:font-size="10pt" officeooo:rsid="0015b34e" officeooo:paragraph-rsid="001c3046" style:font-size-asian="10pt" style:font-size-complex="10pt"/>
    </style:style>
    <style:style style:name="P12" style:family="paragraph" style:parent-style-name="Standard" style:list-style-name="L2">
      <style:text-properties style:font-name="Arial1" fo:font-size="10pt" officeooo:rsid="001c3046" officeooo:paragraph-rsid="001c3046" style:font-size-asian="10pt" style:font-size-complex="10pt"/>
    </style:style>
    <style:style style:name="P13" style:family="paragraph" style:parent-style-name="Standard" style:list-style-name="L1">
      <style:text-properties fo:color="#000000" style:font-name="EmojiOne Color" fo:font-size="9pt" officeooo:rsid="0015b34e" officeooo:paragraph-rsid="0004c0c4" style:font-size-asian="9pt" style:font-size-complex="10pt"/>
    </style:style>
    <style:style style:name="P14" style:family="paragraph" style:parent-style-name="Standard" style:list-style-name="L1">
      <style:text-properties fo:color="#000000" style:font-name="EmojiOne Color" fo:font-size="9pt" officeooo:rsid="0015b34e" officeooo:paragraph-rsid="001c3046" style:font-size-asian="9pt" style:font-size-complex="10pt"/>
    </style:style>
    <style:style style:name="P15" style:family="paragraph" style:parent-style-name="Standard" style:list-style-name="L2">
      <style:text-properties fo:color="#000000" style:font-name="EmojiOne Color" fo:font-size="9pt" officeooo:rsid="0015b34e" officeooo:paragraph-rsid="000e0b91" style:font-size-asian="9pt" style:font-size-complex="10pt"/>
    </style:style>
    <style:style style:name="P16" style:family="paragraph" style:parent-style-name="Standard" style:list-style-name="L1">
      <style:text-properties fo:color="#000000" style:font-name="EmojiOne Color" fo:font-size="9pt" officeooo:rsid="001c3046" officeooo:paragraph-rsid="001c3046" style:font-size-asian="9pt" style:font-size-complex="10pt"/>
    </style:style>
    <style:style style:name="P17" style:family="paragraph" style:parent-style-name="Standard" style:list-style-name="L2">
      <style:text-properties fo:color="#000000" style:font-name="EmojiOne Color" fo:font-size="9pt" officeooo:rsid="001c3046" officeooo:paragraph-rsid="001c3046" style:font-size-asian="9pt" style:font-size-complex="10pt"/>
    </style:style>
    <style:style style:name="P18" style:family="paragraph" style:parent-style-name="Standard" style:list-style-name="L1">
      <style:text-properties fo:color="#000000" style:font-name="EmojiOne Color" fo:font-size="9pt" style:font-size-asian="9pt"/>
    </style:style>
    <style:style style:name="P19" style:family="paragraph" style:parent-style-name="Standard" style:list-style-name="L1">
      <style:text-properties fo:color="#000000" style:font-name="EmojiOne Color" fo:font-size="9pt" officeooo:paragraph-rsid="001c3046" style:font-size-asian="9pt"/>
    </style:style>
    <style:style style:name="P20" style:family="paragraph" style:parent-style-name="Standard" style:list-style-name="L2">
      <style:text-properties fo:color="#000000" style:font-name="EmojiOne Color" fo:font-size="9pt" officeooo:rsid="0028ae5e" officeooo:paragraph-rsid="0028ae5e" style:font-size-asian="9pt"/>
    </style:style>
    <style:style style:name="P21" style:family="paragraph" style:parent-style-name="Standard">
      <style:text-properties fo:color="#000000" style:font-name="EmojiOne Color" fo:font-size="5pt" style:font-size-asian="5pt"/>
    </style:style>
    <style:style style:name="P22" style:family="paragraph" style:parent-style-name="Standard" style:list-style-name="L1">
      <style:text-properties fo:color="#000000" style:font-name="Arial" fo:font-size="9pt" fo:font-style="italic" style:font-size-asian="9pt" style:font-style-asian="italic"/>
    </style:style>
    <style:style style:name="P23" style:family="paragraph" style:parent-style-name="Standard" style:list-style-name="L1">
      <style:text-properties officeooo:rsid="001e8df7" officeooo:paragraph-rsid="001e8df7"/>
    </style:style>
    <style:style style:name="P24" style:family="paragraph" style:parent-style-name="Standard" style:list-style-name="L2">
      <style:text-properties officeooo:paragraph-rsid="001c3046"/>
    </style:style>
    <style:style style:name="P25" style:family="paragraph" style:parent-style-name="Standard" style:list-style-name="L1">
      <style:text-properties officeooo:rsid="002728e0" officeooo:paragraph-rsid="002728e0"/>
    </style:style>
    <style:style style:name="T1" style:family="text">
      <style:text-properties officeooo:rsid="000327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Arial" fo:font-size="9pt" fo:font-style="italic" style:font-size-asian="9pt" style:font-style-asian="italic"/>
    </style:style>
    <style:style style:name="T4" style:family="text">
      <style:text-properties fo:color="#000000" style:font-name="Arial" fo:font-size="9pt" fo:font-style="italic" officeooo:rsid="0015b34e" style:font-size-asian="9pt" style:font-style-asian="italic" style:font-size-complex="10pt"/>
    </style:style>
    <style:style style:name="T5" style:family="text">
      <style:text-properties fo:color="#000000" style:font-name="Arial" fo:font-size="9pt" fo:font-style="italic" officeooo:rsid="001c3046" style:font-size-asian="9pt" style:font-style-asian="italic" style:font-size-complex="10pt"/>
    </style:style>
    <style:style style:name="T6" style:family="text">
      <style:text-properties fo:color="#000000" style:font-name="Arial" fo:font-size="9pt" fo:font-style="italic" officeooo:rsid="001c3046" style:font-size-asian="9pt" style:font-style-asian="italic"/>
    </style:style>
    <style:style style:name="T7" style:family="text">
      <style:text-properties fo:color="#000000" style:font-name="Arial" fo:font-size="9pt" fo:font-weight="bold" style:font-size-asian="9pt" style:font-weight-asian="bold"/>
    </style:style>
    <style:style style:name="T8" style:family="text">
      <style:text-properties fo:color="#000000" style:font-name="Arial" fo:font-size="9pt" fo:font-weight="bold" officeooo:rsid="001c3046" style:font-size-asian="9pt" style:font-weight-asian="bold" style:font-size-complex="10pt"/>
    </style:style>
    <style:style style:name="T9" style:family="text">
      <style:text-properties fo:color="#000000" style:font-name="EmojiOne Color" fo:font-size="9pt" style:font-size-asian="9pt"/>
    </style:style>
    <style:style style:name="T10" style:family="text">
      <style:text-properties fo:color="#000000" style:font-name="EmojiOne Color" fo:font-size="9pt" style:font-size-asian="9pt" style:font-size-complex="10pt"/>
    </style:style>
    <style:style style:name="T11" style:family="text">
      <style:text-properties fo:color="#000000" style:font-name="EmojiOne Color" fo:font-size="9pt" officeooo:rsid="0015b34e" style:font-size-asian="9pt" style:font-size-complex="10pt"/>
    </style:style>
    <style:style style:name="T12" style:family="text">
      <style:text-properties fo:color="#000000" style:font-name="EmojiOne Color" fo:font-size="9pt" officeooo:rsid="001c3046" style:font-size-asian="9pt" style:font-size-complex="10pt"/>
    </style:style>
    <style:style style:name="T13" style:family="text">
      <style:text-properties fo:color="#000000" style:font-name="EmojiOne Color" fo:font-size="9pt" officeooo:rsid="001c3046" style:font-size-asian="9pt"/>
    </style:style>
    <style:style style:name="T14" style:family="text">
      <style:text-properties officeooo:rsid="0017f7ea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gainst the Aeon Throne – Adventure Chronicles </text:p>
      <text:p text:style-name="P2">48 years ago the Pact Worlds made first contact with Azlanti Star Empire, <text:span text:style-name="T1">in </text:span>AG 269</text:p>
      <text:p text:style-name="P2">Session 1-<text:span text:style-name="T14">3</text:span><text:tab/>Date ______________<text:tab/>AG 317 (After Gap)<text:tab/>Month ___________</text:p>
      <text:p text:style-name="P2">Day<text:span text:style-name="T1">s</text:span>: <text:span text:style-name="T2">1 2 3 4 5 6 7 8 9 10 11 12 13 14 15 16 17 18 19 20 21 22 23 24 25 26 27 28 29 30 (31)</text:span></text:p>
      <text:p text:style-name="P3"/>
      <text:p text:style-name="P4">Items found (Circle)</text:p>
      <text:p text:style-name="P4"/>
      <text:section text:style-name="Sect1" text:name="Section1">
        <text:list xml:id="list2102369381" text:style-name="L1">
          <text:list-item>
            <text:p text:style-name="P13"><text:s/>tactical rail gun</text:p>
          </text:list-item>
          <text:list-item>
            <text:p text:style-name="P14"><text:s/>freebooter armor I</text:p>
          </text:list-item>
          <text:list-item>
            <text:p text:style-name="P11"><text:span text:style-name="T3">lesser shadowstaff</text:span><text:span text:style-name="T9"> (</text:span><text:span text:style-name="T3">Starfinder</text:span></text:p>
          </text:list-item>
          <text:list-item>
            <text:p text:style-name="P10"><text:span text:style-name="T3">Alien Archive</text:span><text:span text:style-name="T9"> 37) with 1 clip (40 charges)</text:span></text:p>
          </text:list-item>
          <text:list-item>
            <text:p text:style-name="P10"><text:span text:style-name="T3">shadowblend serum </text:span><text:span text:style-name="T9">(</text:span><text:span text:style-name="T3">Starfinder Armory</text:span><text:span text:style-name="T9"> 116)</text:span></text:p>
          </text:list-item>
          <text:list-item>
            <text:p text:style-name="P10"><text:span text:style-name="T3">x-ray serum </text:span><text:span text:style-name="T9">(</text:span><text:span text:style-name="T3">Starfinder </text:span><text:span text:style-name="T4">Armory</text:span><text:span text:style-name="T11"> 116)</text:span></text:p>
          </text:list-item>
          <text:list-item>
            <text:p text:style-name="P16">backup generator</text:p>
          </text:list-item>
          <text:list-item>
            <text:p text:style-name="P16">jump jets</text:p>
          </text:list-item>
          <text:list-item>
            <text:p text:style-name="P16">cylindrical lens pistol AR</text:p>
          </text:list-item>
          <text:list-item>
            <text:p text:style-name="P18"><text:s/>with 1 battery (20 charges),</text:p>
          </text:list-item>
          <text:list-item>
            <text:p text:style-name="P9"><text:span text:style-name="T3">hat of disguise </text:span><text:span text:style-name="T6">AR</text:span></text:p>
          </text:list-item>
        </text:list>
        <text:p text:style-name="P21"/>
        <text:list xml:id="list220822701605332" text:continue-numbering="true" text:style-name="L1">
          <text:list-item>
            <text:p text:style-name="P22">mk 1 summoning grenade</text:p>
          </text:list-item>
          <text:list-item>
            <text:p text:style-name="P22">mk 2 ring of resistance</text:p>
          </text:list-item>
          <text:list-item>
            <text:p text:style-name="P10"><text:span text:style-name="T9">smart cable </text:span><text:span text:style-name="T13">AR</text:span><text:span text:style-name="T12"> (10 ft.)</text:span></text:p>
          </text:list-item>
          <text:list-item>
            <text:p text:style-name="P10"><text:span text:style-name="T12">laser micr</text:span><text:span text:style-name="T9">ophone </text:span></text:p>
          </text:list-item>
          <text:list-item>
            <text:p text:style-name="P19">minimal speed suspension augmentation</text:p>
          </text:list-item>
          <text:list-item>
            <text:p text:style-name="P10"><text:span text:style-name="T12">br</text:span><text:span text:style-name="T9">own force field armor upgrade</text:span></text:p>
          </text:list-item>
          <text:list-item>
            <text:p text:style-name="P23"><text:span text:style-name="T12">o</text:span><text:span text:style-name="T10">ne-time 1,000 credit discount </text:span></text:p>
          </text:list-item>
          <text:list-item>
            <text:p text:style-name="P23"><text:span text:style-name="T10">.</text:span></text:p>
          </text:list-item>
          <text:list-item>
            <text:p text:style-name="P25"><text:span text:style-name="T10">3x flight suit stationwear</text:span></text:p>
          </text:list-item>
          <text:list-item>
            <text:p text:style-name="P25"><text:span text:style-name="T10">3x azimuth laser pistol (w/battery]</text:span></text:p>
          </text:list-item>
          <text:list-item>
            <text:p text:style-name="P25"><text:span text:style-name="T10">3x wrench (club)</text:span></text:p>
          </text:list-item>
          <text:list-item>
            <text:p text:style-name="P25"><text:span text:style-name="T10">3 engineering kits</text:span></text:p>
          </text:list-item>
          <text:list-item>
            <text:p text:style-name="P25"><text:span text:style-name="T10">freebooter armor I</text:span></text:p>
          </text:list-item>
          <text:list-item>
            <text:p text:style-name="P25"><text:span text:style-name="T10">static arc pistol w/battery</text:span></text:p>
          </text:list-item>
          <text:list-item>
            <text:p text:style-name="P25"><text:span text:style-name="T10">survival knife</text:span></text:p>
          </text:list-item>
          <text:list-item>
            <text:p text:style-name="P25"><text:span text:style-name="T10">5,000 UPBs</text:span></text:p>
          </text:list-item>
          <text:list-item>
            <text:p text:style-name="P25"><text:span text:style-name="T10">4x serums appearance change</text:span></text:p>
          </text:list-item>
          <text:list-item>
            <text:p text:style-name="P25"><text:span text:style-name="T10">2x spell gems of disguise self</text:span></text:p>
          </text:list-item>
          <text:list-item>
            <text:p text:style-name="P25"><text:span text:style-name="T10">3x glamered fusion seals (5th)</text:span></text:p>
          </text:list-item>
        </text:list>
      </text:section>
      <text:p text:style-name="P4"/>
      <text:p text:style-name="P4"/>
      <text:p text:style-name="P5">Credits found or Earned:</text:p>
      <text:p text:style-name="P6"/>
      <text:p text:style-name="P7">Gambling games at A8 – can earn an additional 500 credits total before game stops)</text:p>
      <text:p text:style-name="P5"/>
      <text:p text:style-name="P5">XP:<text:tab/>For?: </text:p>
      <text:list xml:id="list4011580676" text:style-name="L2">
        <text:list-item>
          <text:p text:style-name="P15">If the PCs succeed at any of the additional efforts to aid the colony before leaving, award them 600 XP.</text:p>
        </text:list-item>
        <text:list-item>
          <text:p text:style-name="P17">1200xp 2 Draeliks</text:p>
        </text:list-item>
        <text:list-item>
          <text:p text:style-name="P17">1600xp 4 Odheos</text:p>
        </text:list-item>
        <text:list-item>
          <text:p text:style-name="P17">1200xp Paralith?</text:p>
        </text:list-item>
        <text:list-item>
          <text:p text:style-name="P12"><text:span text:style-name="T7">Story Award:</text:span><text:span text:style-name="T9"> If the PCs get any information out of Glest or purchase at least one of his items, award them 400 XP.</text:span></text:p>
        </text:list-item>
        <text:list-item>
          <text:p text:style-name="P12"><text:span text:style-name="T7">Story Award:</text:span><text:span text:style-name="T9"> If the PCs learn about Gulta’s sonic debilitators, award them 400 XP.</text:span></text:p>
        </text:list-item>
        <text:list-item>
          <text:p text:style-name="P12"><text:span text:style-name="T7">Story Award:</text:span><text:span text:style-name="T9"> If the PCs learn about the Vanguard Parapet guarding Gulta, award them 600 XP.</text:span></text:p>
        </text:list-item>
        <text:list-item>
          <text:p text:style-name="P12"><text:span text:style-name="T7">Story Award:</text:span><text:span text:style-name="T9"> If the PCs manage to cure Hasshachir of his ailment, award them 400 XP.</text:span></text:p>
        </text:list-item>
        <text:list-item>
          <text:p text:style-name="P12"><text:span text:style-name="T7">Story Award:</text:span><text:span text:style-name="T9"> If the PCs successfully cow the xaarb, award them 1,600 XP.</text:span></text:p>
        </text:list-item>
        <text:list-item>
          <text:p text:style-name="P12"><text:span text:style-name="T7">Story Award:</text:span><text:span text:style-name="T9"> If the PCs find Talmrin and obtain her aid, award them 800 XP. </text:span></text:p>
        </text:list-item>
        <text:list-item>
          <text:p text:style-name="P24"><text:span text:style-name="T8">Story Award:</text:span><text:span text:style-name="T12"> If the PCs identify the </text:span><text:span text:style-name="T5">Relic</text:span><text:span text:style-name="T12"> as a suitable ship </text:span><text:span text:style-name="T9">for their ruse and discover its shipping schedule, award them </text:span><text:span text:style-name="T12">600 XP. </text:span></text:p>
        </text:list-item>
        <text:list-item>
          <text:p text:style-name="P24"><text:span text:style-name="T8">Story A</text:span><text:span text:style-name="T7">ward: </text:span><text:span text:style-name="T9">If the PCs defeat the </text:span><text:span text:style-name="T3">Relic</text:span><text:span text:style-name="T9"> in starship combat, award them 1,600 XP.</text:span></text:p>
        </text:list-item>
        <text:list-item>
          <text:p text:style-name="P20">1800xp for The Relics Crew</text:p>
        </text:list-item>
        <text:list-item>
          <text:p text:style-name="P20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3:46:26.439000000</meta:creation-date>
    <dc:date>2019-01-16T22:08:21.304000000</dc:date>
    <meta:editing-duration>PT3H18M10S</meta:editing-duration>
    <meta:editing-cycles>2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52" meta:word-count="415" meta:character-count="2099" meta:non-whitespace-character-count="1767"/>
  </office:meta>
</office:document-meta>
</file>