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2A6944C69432AAB3.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Good Times Rg" svg:font-family="'Good Times Rg'"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9933" style:font-name="Good Times Rg" fo:font-size="14pt" officeooo:rsid="00016914" officeooo:paragraph-rsid="00016914" fo:background-color="#ff6666" style:font-size-asian="14pt" style:font-size-complex="14pt"/>
    </style:style>
    <style:style style:name="P2" style:family="paragraph" style:parent-style-name="Standard">
      <style:paragraph-properties fo:text-align="center" style:justify-single-word="false"/>
      <style:text-properties fo:font-size="14pt" officeooo:rsid="00016914" officeooo:paragraph-rsid="00016914" style:font-size-asian="14pt" style:font-size-complex="14pt"/>
    </style:style>
    <style:style style:name="P3" style:family="paragraph" style:parent-style-name="Standard">
      <style:text-properties style:font-name="Arial1" fo:font-size="11pt" officeooo:rsid="0004c0c4" officeooo:paragraph-rsid="0004c0c4" style:font-size-asian="11pt" style:font-size-complex="11pt"/>
    </style:style>
    <style:style style:name="P4" style:family="paragraph" style:parent-style-name="Standard">
      <style:text-properties style:font-name="Arial1" fo:font-size="10pt" officeooo:rsid="00089675" officeooo:paragraph-rsid="00089675" style:font-size-asian="10pt" style:font-size-complex="10pt"/>
    </style:style>
    <style:style style:name="P5" style:family="paragraph" style:parent-style-name="Standard" style:list-style-name="L2">
      <style:text-properties fo:color="#000000" style:font-name="Arial1" fo:font-size="10pt" officeooo:rsid="0004c0c4" officeooo:paragraph-rsid="0004c0c4" style:font-size-asian="10pt" style:font-size-complex="10pt"/>
    </style:style>
    <style:style style:name="P6" style:family="paragraph" style:parent-style-name="Standard" style:list-style-name="L2">
      <style:text-properties fo:color="#000000" style:font-name="Arial1" fo:font-size="10pt" officeooo:paragraph-rsid="0004c0c4" style:font-size-asian="10pt" style:font-size-complex="10pt"/>
    </style:style>
    <style:style style:name="P7" style:family="paragraph" style:parent-style-name="Standard" style:list-style-name="L2">
      <style:text-properties fo:color="#000000" style:font-name="Arial1" fo:font-size="10pt" officeooo:rsid="000821cb" officeooo:paragraph-rsid="000821cb" style:font-size-asian="10pt" style:font-size-complex="10pt"/>
    </style:style>
    <style:style style:name="P8" style:family="paragraph" style:parent-style-name="Standard" style:list-style-name="L1">
      <style:text-properties fo:color="#000000" style:font-name="Arial1" fo:font-size="10pt" fo:font-style="italic" officeooo:rsid="0004c0c4" officeooo:paragraph-rsid="0006b5fb" style:font-size-asian="10pt" style:font-style-asian="italic" style:font-size-complex="10pt" style:font-style-complex="italic"/>
    </style:style>
    <style:style style:name="P9" style:family="paragraph" style:parent-style-name="Standard" style:list-style-name="L1">
      <style:text-properties fo:color="#000000" style:font-name="Arial1" fo:font-size="10pt" fo:font-style="italic" officeooo:rsid="0004c0c4" officeooo:paragraph-rsid="000821cb" style:font-size-asian="10pt" style:font-style-asian="italic" style:font-size-complex="10pt" style:font-style-complex="italic"/>
    </style:style>
    <style:style style:name="P10" style:family="paragraph" style:parent-style-name="Standard" style:list-style-name="L2">
      <style:text-properties fo:color="#000000" style:font-name="Arial1" fo:font-size="10pt" fo:font-style="italic" officeooo:rsid="0004c0c4" officeooo:paragraph-rsid="0004c0c4" style:font-size-asian="10pt" style:font-style-asian="italic" style:font-size-complex="10pt" style:font-style-complex="italic"/>
    </style:style>
    <style:style style:name="P11" style:family="paragraph" style:parent-style-name="Standard" style:list-style-name="L1">
      <style:text-properties fo:color="#000000" style:font-name="Arial1" fo:font-size="10pt" fo:font-style="italic" officeooo:paragraph-rsid="0006b5fb" style:font-size-asian="10pt" style:font-style-asian="italic" style:font-size-complex="10pt" style:font-style-complex="italic"/>
    </style:style>
    <style:style style:name="P12" style:family="paragraph" style:parent-style-name="Standard" style:list-style-name="L1">
      <style:text-properties fo:color="#000000" style:font-name="Arial1" fo:font-size="10pt" fo:font-style="italic" officeooo:paragraph-rsid="000821cb" style:font-size-asian="10pt" style:font-style-asian="italic" style:font-size-complex="10pt" style:font-style-complex="italic"/>
    </style:style>
    <style:style style:name="P13" style:family="paragraph" style:parent-style-name="Standard" style:list-style-name="L2">
      <style:text-properties fo:color="#000000" style:font-name="Arial1" fo:font-size="10pt" fo:font-style="italic" officeooo:rsid="0006b5fb" officeooo:paragraph-rsid="0006b5fb" style:font-size-asian="10pt" style:font-style-asian="italic" style:font-size-complex="10pt" style:font-style-complex="italic"/>
    </style:style>
    <style:style style:name="P14" style:family="paragraph" style:parent-style-name="Standard" style:list-style-name="L2">
      <style:text-properties fo:color="#000000" style:font-name="Arial1" fo:font-size="10pt" fo:font-style="italic" officeooo:rsid="000821cb" officeooo:paragraph-rsid="000821cb" style:font-size-asian="10pt" style:font-style-asian="italic" style:font-size-complex="10pt" style:font-style-complex="italic"/>
    </style:style>
    <style:style style:name="P15" style:family="paragraph" style:parent-style-name="Standard" style:list-style-name="L1">
      <style:text-properties fo:color="#000000" style:font-name="Arial" fo:font-size="10pt" fo:font-style="italic" officeooo:rsid="0004c0c4" officeooo:paragraph-rsid="0006b5fb" style:font-size-asian="10pt" style:font-style-asian="italic" style:font-size-complex="10pt" style:font-style-complex="italic"/>
    </style:style>
    <style:style style:name="P16" style:family="paragraph" style:parent-style-name="Standard" style:list-style-name="L2">
      <style:text-properties fo:color="#000000" style:font-name="Arial" fo:font-size="10pt" officeooo:rsid="0004c0c4" officeooo:paragraph-rsid="0004c0c4" style:font-size-asian="10pt" style:font-size-complex="10pt"/>
    </style:style>
    <style:style style:name="P17" style:family="paragraph" style:parent-style-name="Standard">
      <style:text-properties style:font-name="Arial1" fo:font-size="10pt" officeooo:rsid="0004c0c4" officeooo:paragraph-rsid="0004c0c4" style:font-size-asian="10pt" style:font-size-complex="10pt"/>
    </style:style>
    <style:style style:name="P18" style:family="paragraph" style:parent-style-name="Standard" style:list-style-name="L2">
      <style:text-properties style:font-name="Arial1" fo:font-size="10pt" officeooo:paragraph-rsid="0004c0c4" style:font-size-asian="10pt" style:font-size-complex="10pt"/>
    </style:style>
    <style:style style:name="P19" style:family="paragraph" style:parent-style-name="Standard" style:list-style-name="L1">
      <style:text-properties style:font-name="Arial1" fo:font-size="10pt" fo:font-style="italic" officeooo:paragraph-rsid="000de4ef" style:font-size-asian="10pt" style:font-style-asian="italic" style:font-size-complex="10pt" style:font-style-complex="italic"/>
    </style:style>
    <style:style style:name="P20" style:family="paragraph" style:parent-style-name="Standard" style:list-style-name="L1">
      <style:text-properties style:font-name="Arial1" fo:font-size="10pt" fo:font-style="italic" officeooo:paragraph-rsid="0006b5fb" style:font-size-asian="10pt" style:font-style-asian="italic" style:font-size-complex="10pt" style:font-style-complex="italic"/>
    </style:style>
    <style:style style:name="P21" style:family="paragraph" style:parent-style-name="Standard" style:list-style-name="L1">
      <style:text-properties style:font-name="Arial1" fo:font-size="10pt" fo:font-style="italic" officeooo:rsid="0004c0c4" officeooo:paragraph-rsid="0006b5fb" style:font-size-asian="10pt" style:font-style-asian="italic" style:font-size-complex="10pt" style:font-style-complex="italic"/>
    </style:style>
    <style:style style:name="P22" style:family="paragraph" style:parent-style-name="Standard" style:list-style-name="L1">
      <style:text-properties style:font-name="Arial1" fo:font-size="10pt" fo:font-style="italic" officeooo:rsid="0006b5fb" officeooo:paragraph-rsid="0006b5fb" style:font-size-asian="10pt" style:font-style-asian="italic" style:font-size-complex="10pt" style:font-style-complex="italic"/>
    </style:style>
    <style:style style:name="P23" style:family="paragraph" style:parent-style-name="Standard" style:list-style-name="L2">
      <style:text-properties style:font-name="Arial1" fo:font-size="10pt" fo:font-style="italic" officeooo:paragraph-rsid="0004c0c4" style:font-size-asian="10pt" style:font-style-asian="italic" style:font-size-complex="10pt" style:font-style-complex="italic"/>
    </style:style>
    <style:style style:name="P24" style:family="paragraph" style:parent-style-name="Standard" style:list-style-name="L1">
      <style:text-properties style:font-name="Arial1" fo:font-size="10pt" fo:font-style="italic" officeooo:rsid="000fc414" officeooo:paragraph-rsid="000fc414" style:font-size-asian="10pt" style:font-style-asian="italic" style:font-size-complex="10pt" style:font-style-complex="italic"/>
    </style:style>
    <style:style style:name="P25" style:family="paragraph" style:parent-style-name="Standard">
      <style:text-properties style:font-name="Arial1" fo:font-size="10pt" fo:font-weight="bold" officeooo:rsid="0004c0c4" officeooo:paragraph-rsid="0004c0c4" style:font-size-asian="10pt" style:font-weight-asian="bold" style:font-size-complex="10pt" style:font-weight-complex="bold"/>
    </style:style>
    <style:style style:name="P26" style:family="paragraph" style:parent-style-name="Standard">
      <style:text-properties style:font-name="Arial1" fo:font-size="11pt" officeooo:rsid="0004c0c4" officeooo:paragraph-rsid="0004c0c4" style:font-size-asian="11pt" style:font-size-complex="11pt"/>
    </style:style>
    <style:style style:name="P27" style:family="paragraph" style:parent-style-name="Standard" style:list-style-name="L1">
      <style:text-properties style:font-name="Arial" fo:font-size="10pt" style:font-size-asian="10pt" style:font-size-complex="10pt"/>
    </style:style>
    <style:style style:name="P28" style:family="paragraph" style:parent-style-name="Standard">
      <style:text-properties officeooo:paragraph-rsid="00131530"/>
    </style:style>
    <style:style style:name="P29" style:family="paragraph" style:parent-style-name="Standard">
      <style:text-properties style:font-name="Arial1" fo:font-size="10pt" officeooo:rsid="000e3c68" officeooo:paragraph-rsid="000e3c68" style:font-size-asian="10pt" style:font-size-complex="10pt"/>
    </style:style>
    <style:style style:name="P30" style:family="paragraph" style:parent-style-name="Standard">
      <style:text-properties style:font-name="Arial1" fo:font-size="10pt" officeooo:rsid="001146e8" officeooo:paragraph-rsid="001146e8" style:font-size-asian="10pt" style:font-size-complex="10pt"/>
    </style:style>
    <style:style style:name="P31" style:family="paragraph" style:parent-style-name="Standard">
      <style:text-properties style:font-name="Arial1" fo:font-size="11pt" style:text-underline-style="solid" style:text-underline-width="auto" style:text-underline-color="font-color" fo:font-weight="bold" officeooo:rsid="001146e8" officeooo:paragraph-rsid="001146e8" style:font-size-asian="11pt" style:font-weight-asian="bold" style:font-size-complex="11pt" style:font-weight-complex="bold"/>
    </style:style>
    <style:style style:name="P32" style:family="paragraph" style:parent-style-name="Standard">
      <style:text-properties style:font-name="Arial1" officeooo:paragraph-rsid="00131530"/>
    </style:style>
    <style:style style:name="T1" style:family="text">
      <style:text-properties officeooo:rsid="0003274f"/>
    </style:style>
    <style:style style:name="T2" style:family="text">
      <style:text-properties fo:font-size="13pt" style:font-size-asian="13pt" style:font-size-complex="13pt"/>
    </style:style>
    <style:style style:name="T3" style:family="text">
      <style:text-properties fo:color="#000000"/>
    </style:style>
    <style:style style:name="T4" style:family="text">
      <style:text-properties fo:color="#000000" officeooo:rsid="0004c0c4"/>
    </style:style>
    <style:style style:name="T5" style:family="text">
      <style:text-properties fo:color="#000000" fo:font-weight="bold" officeooo:rsid="0004c0c4" style:font-weight-asian="bold"/>
    </style:style>
    <style:style style:name="T6" style:family="text">
      <style:text-properties fo:color="#000000" officeooo:rsid="0006b5fb"/>
    </style:style>
    <style:style style:name="T7" style:family="text">
      <style:text-properties fo:color="#000000" officeooo:rsid="000de4ef"/>
    </style:style>
    <style:style style:name="T8" style:family="text">
      <style:text-properties fo:color="#000000" officeooo:rsid="000e3c68"/>
    </style:style>
    <style:style style:name="T9" style:family="text">
      <style:text-properties fo:color="#000000" fo:font-style="italic" style:font-style-asian="italic" style:font-style-complex="italic"/>
    </style:style>
    <style:style style:name="T10" style:family="text">
      <style:text-properties officeooo:rsid="00098170"/>
    </style:style>
    <style:style style:name="T11" style:family="text">
      <style:text-properties officeooo:rsid="000e3c68"/>
    </style:style>
    <style:style style:name="T12" style:family="text">
      <style:text-properties officeooo:rsid="000fc414"/>
    </style:style>
    <style:style style:name="T13" style:family="text">
      <style:text-properties officeooo:rsid="00122a31"/>
    </style:style>
    <style:style style:name="T14" style:family="text">
      <style:text-properties fo:font-weight="bold" style:font-weight-asian="bold" style:font-weight-complex="bold"/>
    </style:style>
    <style:style style:name="T15" style:family="text">
      <style:text-properties fo:font-size="11pt" style:font-size-asian="11pt" style:font-size-complex="11pt"/>
    </style:style>
    <style:style style:name="T16" style:family="text">
      <style:text-properties fo:font-size="11pt" officeooo:rsid="001146e8" style:font-size-asian="11pt" style:font-size-complex="11pt"/>
    </style:style>
    <style:style style:name="T17" style:family="text">
      <style:text-properties fo:font-size="11pt" officeooo:rsid="00122a31" style:font-size-asian="11pt" style:font-size-complex="11pt"/>
    </style:style>
    <style:style style:name="T18" style:family="text">
      <style:text-properties fo:font-size="11pt" officeooo:rsid="00131530" style:font-size-asian="11pt" style:font-size-complex="11pt"/>
    </style:style>
    <style:style style:name="T19" style:family="text">
      <style:text-properties officeooo:rsid="00131530"/>
    </style:style>
    <style:style style:name="T20" style:family="text">
      <style:text-properties style:font-name="Arial1" fo:font-size="11pt" style:font-size-asian="11pt" style:font-size-complex="11pt"/>
    </style:style>
    <style:style style:name="T21" style:family="text">
      <style:text-properties style:font-name="Arial1" fo:font-size="11pt" officeooo:rsid="001146e8" style:font-size-asian="11pt" style:font-size-complex="11pt"/>
    </style:style>
    <style:style style:name="T22" style:family="text">
      <style:text-properties style:font-name="Arial1" fo:font-size="11pt" officeooo:rsid="00122a31" style:font-size-asian="11pt" style:font-size-complex="11pt"/>
    </style:style>
    <style:style style:name="T23" style:family="text">
      <style:text-properties style:font-name="Arial1" fo:font-size="11pt" officeooo:rsid="00131530" style:font-size-asian="11pt" style:font-size-complex="11pt"/>
    </style:style>
    <style:style style:name="Sect1" style:family="section">
      <style:section-properties text:dont-balance-text-columns="false" style:editable="false">
        <style:columns fo:column-count="1" fo:column-gap="0in"/>
      </style:section-properties>
    </style:style>
    <style:style style:name="Sect2"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image text:level="1" xlink:href="Pictures/100002000000000A0000000A2A6944C69432AAB3.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Against the Aeon Throne – Adventure Chronicles </text:p>
      <text:p text:style-name="P2">48 years ago the Pact Worlds made first contact with Azlanti Star Empire, <text:span text:style-name="T1">in </text:span>AG 269</text:p>
      <text:p text:style-name="P2">Session 1-<text:span text:style-name="T12">2</text:span><text:tab/>Date ___<text:span text:style-name="T12">12/30/18</text:span>__<text:tab/>AG 317 (After Gap)<text:tab/>Month __<text:span text:style-name="T12">Gozran</text:span>__</text:p>
      <text:p text:style-name="P2">Day<text:span text:style-name="T1">s</text:span>: <text:span text:style-name="T2">1 2 3 4 5 6 7 8 9 10 11 12 13 14 15 16 17 18 19 20 21 22 23 24 25 26 27 28 29 30 (31)</text:span></text:p>
      <text:p text:style-name="P3"><text:span text:style-name="T14"/></text:p>
      <text:p text:style-name="P3"><text:span text:style-name="T14">Items found:</text:span></text:p>
      <text:section text:style-name="Sect1" text:name="Section1">
        <text:section text:style-name="Sect2" text:name="Section2">
          <text:list xml:id="list860093484" text:style-name="L1">
            <text:list-item>
              <text:p text:style-name="P22"><text:span text:style-name="T11">L</text:span>udvar's voicebox [p16]</text:p>
            </text:list-item>
            <text:list-item>
              <text:p text:style-name="P21"><text:span text:style-name="T8">6</text:span><text:span text:style-name="T6">x t</text:span><text:span text:style-name="T3">roop ceremonial plate</text:span></text:p>
            </text:list-item>
            <text:list-item>
              <text:p text:style-name="P21"><text:span text:style-name="T8">4</text:span><text:span text:style-name="T6">x </text:span><text:span text:style-name="T3">standard taclash</text:span></text:p>
            </text:list-item>
            <text:list-item>
              <text:p text:style-name="P20"><text:span text:style-name="T8">6</text:span><text:span text:style-name="T6">x </text:span><text:span text:style-name="T4">survival </text:span><text:span text:style-name="T3">knife</text:span></text:p>
            </text:list-item>
            <text:list-item>
              <text:p text:style-name="P19"><text:span text:style-name="T8">4</text:span><text:span text:style-name="T6">x </text:span><text:span text:style-name="T3">tactical semi-auto pistol</text:span></text:p>
            </text:list-item>
            <text:list-item>
              <text:p text:style-name="P19"><text:span text:style-name="T7">18</text:span><text:span text:style-name="T3"> small arm rounds</text:span></text:p>
            </text:list-item>
            <text:list-item>
              <text:p text:style-name="P19"><text:span text:style-name="T4">2x imperial </text:span><text:span text:style-name="T3">pacification rifle (functions as a hunting rifle)</text:span></text:p>
            </text:list-item>
            <text:list-item>
              <text:p text:style-name="P19"><text:span text:style-name="T7">24</text:span><text:span text:style-name="T3"> longarm rounds</text:span></text:p>
            </text:list-item>
            <text:list-item>
              <text:p text:style-name="P24"><text:span text:style-name="T3">level 4 signal jammer</text:span></text:p>
            </text:list-item>
            <text:list-item>
              <text:p text:style-name="P8">pulsecaster rifle</text:p>
            </text:list-item>
            <text:list-item>
              <text:p text:style-name="P20"><text:span text:style-name="T4">two </text:span><text:span text:style-name="T3">autotarget rifles</text:span></text:p>
            </text:list-item>
            <text:list-item>
              <text:p text:style-name="P11">six batteries</text:p>
            </text:list-item>
            <text:list-item>
              <text:p text:style-name="P11">two high-capacity batteries</text:p>
            </text:list-item>
            <text:list-item>
              <text:p text:style-name="P8">eight personal comm units</text:p>
            </text:list-item>
            <text:list-item>
              <text:p text:style-name="P8">a set of manacles</text:p>
            </text:list-item>
            <text:list-item>
              <text:p text:style-name="P20"><text:span text:style-name="T4">200</text:span><text:span text:style-name="T6">'</text:span><text:span text:style-name="T4"> </text:span><text:span text:style-name="T3">of titanium alloy cable line</text:span></text:p>
            </text:list-item>
            <text:list-item>
              <text:p text:style-name="P11">engineering specialty tool kit (weaponsmithing)</text:p>
            </text:list-item>
            <text:list-item>
              <text:p text:style-name="P20"><text:span text:style-name="T4">3 incendiary </text:span><text:span text:style-name="T3">grenades I</text:span></text:p>
            </text:list-item>
            <text:list-item>
              <text:p text:style-name="P9">casual stationwear</text:p>
            </text:list-item>
            <text:list-item>
              <text:p text:style-name="P9">static arc pistol</text:p>
            </text:list-item>
            <text:list-item>
              <text:p text:style-name="P12">2 batteries (20 charges each)</text:p>
            </text:list-item>
            <text:list-item>
              <text:p text:style-name="P12">tactical dueling sword</text:p>
            </text:list-item>
            <text:list-item>
              <text:p text:style-name="P15">standard darkvision capacitors</text:p>
            </text:list-item>
            <text:list-item>
              <text:p text:style-name="P27"><text:span text:style-name="T9">standard datajack</text:span></text:p>
            </text:list-item>
          </text:list>
        </text:section>
      </text:section>
      <text:p text:style-name="P3"/>
      <text:p text:style-name="P25">Credits found or Earned:</text:p>
      <text:p text:style-name="P4">4,000 credits for delivery of supplies –<text:span text:style-name="T19"> 1,000 per PC</text:span></text:p>
      <text:p text:style-name="P4">Upgrade ship to level 2</text:p>
      <text:p text:style-name="P17"/>
      <text:p text:style-name="P25"><text:span text:style-name="T12">Cumulative </text:span>X<text:span text:style-name="T19">P for:</text:span></text:p>
      <text:section text:style-name="Sect2" text:name="Section3">
        <text:list xml:id="list297218345" text:style-name="L2">
          <text:list-item>
            <text:p text:style-name="P18"><text:span text:style-name="T4">If the PCs successfully defeat the Azlanti </text:span><text:span text:style-name="T3">drones, award them 600 XP for the encounter. </text:span></text:p>
          </text:list-item>
          <text:list-item>
            <text:p text:style-name="P6">If the PCs learn that the drones are from the Azlanti Star Empire, award them additional 400 XP.</text:p>
          </text:list-item>
          <text:list-item>
            <text:p text:style-name="P5">Defeat 3 Aeon Guard Cadets 600 total</text:p>
          </text:list-item>
          <text:list-item>
            <text:p text:style-name="P16">Defeat 3 Hobgars 405 total</text:p>
          </text:list-item>
          <text:list-item>
            <text:p text:style-name="P5">Defeat 2 Aeon Guard Cadets 400 total</text:p>
          </text:list-item>
          <text:list-item>
            <text:p text:style-name="P23"><text:span text:style-name="T5">Story Award:</text:span><text:span text:style-name="T4"> Award the PCs 100 XP for each rebel</text:span><text:span text:style-name="T6">'s</text:span><text:span text:style-name="T4"> </text:span><text:span text:style-name="T3">trust earn</text:span><text:span text:style-name="T6">ed</text:span><text:span text:style-name="T3">, to a maximum of 400 XP.</text:span></text:p>
          </text:list-item>
          <text:list-item>
            <text:p text:style-name="P10">Defeat 4 hobgars 540 total</text:p>
          </text:list-item>
          <text:list-item>
            <text:p text:style-name="P13">Defeat 3 Aeon Guard Cadets 600 total</text:p>
          </text:list-item>
          <text:list-item>
            <text:p text:style-name="P13">Defeat or overcome Small Water Elemental 400 total</text:p>
          </text:list-item>
          <text:list-item>
            <text:p text:style-name="P13">Trap: Pressure Pad 400 total</text:p>
          </text:list-item>
          <text:list-item>
            <text:p text:style-name="P13">Defeat 2 Senior AGCs 800 total</text:p>
          </text:list-item>
          <text:list-item>
            <text:p text:style-name="P13">Defeat 2 Azlanti Security Robots 800 total</text:p>
          </text:list-item>
          <text:list-item>
            <text:p text:style-name="P13">Defeat 2 Aeon Guard Cadets 400 total</text:p>
          </text:list-item>
          <text:list-item>
            <text:p text:style-name="P14">2 Senior Aeon Guard Cadets 800 total</text:p>
          </text:list-item>
          <text:list-item>
            <text:p text:style-name="P14">Electricity Blast Trap 600 total</text:p>
          </text:list-item>
          <text:list-item>
            <text:p text:style-name="P14">Olaraja 800 total (Male Azlanti technomancer)</text:p>
          </text:list-item>
        </text:list>
      </text:section>
      <text:list xml:id="list203031200694285" text:continue-numbering="true" text:style-name="L2">
        <text:list-item>
          <text:p text:style-name="P7"/>
        </text:list-item>
      </text:list>
      <text:p text:style-name="P29">Total: <text:s/>2,236 per PC <text:span text:style-name="T12">currently + 250? (2486)</text:span></text:p>
      <text:p text:style-name="P29"/>
      <text:p text:style-name="P31">Additional reward <text:span text:style-name="T13">offers</text:span>:</text:p>
      <text:p text:style-name="P30"/>
      <text:p text:style-name="P32"><text:span text:style-name="T16">Madelon’s Landing’s colonists can offer to retrofit your passenger bay (they’ve been wanting to install seating in their church/theater, so they’ll gladly take the extra seating) </text:span><text:span text:style-name="T17">with</text:span><text:span text:style-name="T16"> a medical bay (which is an 8 point upgrade, you have twenty </text:span><text:span text:style-name="T17">overall </text:span><text:span text:style-name="T16">to spend). <text:s text:c="2"/></text:span><text:span text:style-name="T17">Long term, you could rely on your ship to take care of the roles of the mystic class. <text:s/></text:span><text:span text:style-name="T18">I will draw up a few ships that include a medbay and post those.</text:span></text:p>
      <text:p text:style-name="P32"><text:span text:style-name="T17"/></text:p>
      <text:p text:style-name="P28"><text:span text:style-name="T23">(</text:span><text:a xlink:type="simple" xlink:href="https://www.aonsrd.com/Starship_ExpBays.aspx?ItemName=Medical%20Bay&amp;Family=None" text:style-name="Internet_20_link" text:visited-style-name="Visited_20_Internet_20_Link"><text:span text:style-name="T21">T</text:span></text:a><text:span text:style-name="T21">his would function as a medical lab - </text:span><text:span text:style-name="T20">A full medical lab contains beds, diagnostic equipment, sensors, and tools, and even a small surgical theater. A medical lab is not generally portable unless installed in a starship or vehicle of Huge or larger size. It allows you to treat up to three patients at once, and you can use the treat deadly wounds task of the Medicine skill twice per day on each patient. It otherwise functions as an advanced medical kit <text:s/></text:span><text:span text:style-name="T22">(</text:span><text:bookmark text:name="ctl00_MainContent_DataListTechItems_ctl00_LabelName"/><text:span text:style-name="T22">The advanced medkit adds more-advanced and specialized tools to diagnose and treat ailments. The advanced medkit can be used in the same way as a basic medkit, but the DC to treat deadly wounds is only 20, and you gain a +2 insight bonus to Medicine checks to treat drugs, diseases, and poisons. Additionally, you can use an advanced medkit to set up a temporary one-patient medical lab, though this requires 10 minutes. You can then provide long-term care to a single patient using the temporary medical lab, with a DC 30 Medicine check.)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Good Times Rg" svg:font-family="'Good Times Rg'"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6T13:46:26.439000000</meta:creation-date>
    <dc:date>2018-12-30T20:30:28.798000000</dc:date>
    <meta:editing-duration>PT38M22S</meta:editing-duration>
    <meta:editing-cycles>11</meta:editing-cycles>
    <meta:generator>LibreOffice/5.3.2.2$Windows_x86 LibreOffice_project/6cd4f1ef626f15116896b1d8e1398b56da0d0ee1</meta:generator>
    <meta:document-statistic meta:table-count="0" meta:image-count="0" meta:object-count="0" meta:page-count="1" meta:paragraph-count="54" meta:word-count="610" meta:character-count="3262" meta:non-whitespace-character-count="2734"/>
  </office:meta>
</office:document-meta>
</file>