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eec40" officeooo:paragraph-rsid="000eec40"/>
    </style:style>
    <style:style style:name="P2" style:family="paragraph" style:parent-style-name="Standard">
      <style:text-properties fo:font-weight="bold" officeooo:rsid="000eec40" officeooo:paragraph-rsid="000eec40" style:font-weight-asian="bold" style:font-weight-complex="bold"/>
    </style:style>
    <style:style style:name="P3" style:family="paragraph" style:parent-style-name="Text_20_body">
      <style:paragraph-properties fo:margin-top="0cm" fo:margin-bottom="0.046cm" loext:contextual-spacing="false" fo:line-height="100%"/>
      <style:text-properties officeooo:rsid="000eec40" officeooo:paragraph-rsid="000eec40"/>
    </style:style>
    <style:style style:name="P4" style:family="paragraph" style:parent-style-name="Text_20_body">
      <style:paragraph-properties fo:margin-top="0cm" fo:margin-bottom="0.046cm" loext:contextual-spacing="false" fo:line-height="100%"/>
      <style:text-properties officeooo:rsid="000f2a78" officeooo:paragraph-rsid="000f2a78"/>
    </style:style>
    <style:style style:name="P5" style:family="paragraph" style:parent-style-name="Text_20_body">
      <style:paragraph-properties fo:margin-top="0cm" fo:margin-bottom="0.046cm" loext:contextual-spacing="false" fo:line-height="100%"/>
      <style:text-properties fo:font-weight="bold" officeooo:rsid="000eec40" officeooo:paragraph-rsid="000eec40" style:font-weight-asian="bold" style:font-weight-complex="bold"/>
    </style:style>
    <style:style style:name="P6" style:family="paragraph" style:parent-style-name="Text_20_body">
      <style:paragraph-properties fo:margin-top="0cm" fo:margin-bottom="0.046cm" loext:contextual-spacing="false" fo:line-height="100%"/>
      <style:text-properties fo:font-weight="bold" officeooo:rsid="000f2a78" officeooo:paragraph-rsid="000f2a78"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ENNER SKORVLOV</text:span><text:tab/>CR 1</text:p>
      <text:p text:style-name="P1">Male human druid 2</text:p>
      <text:p text:style-name="P1">CN Medium humanoid (human)</text:p>
      <text:p text:style-name="P1">Init +1; Senses Perception +8</text:p>
      <text:p text:style-name="P1"/>
      <text:p text:style-name="P2">DEFENSE</text:p>
      <text:p text:style-name="P1"><text:span text:style-name="T1">AC</text:span> 18, touch 12, flat-footed 16 (+2 armor, +1 Dex, +1 dodge, +2 natural, +2 shield)</text:p>
      <text:p text:style-name="P1"><text:span text:style-name="T1">hp </text:span>18 (2d8+6)</text:p>
      <text:p text:style-name="P1"><text:span text:style-name="T1">Fort</text:span> +5, <text:span text:style-name="T1">Ref</text:span> +1, <text:span text:style-name="T1">Will</text:span> +5</text:p>
      <text:p text:style-name="P1"/>
      <text:p text:style-name="P2">OFFENSE</text:p>
      <text:p text:style-name="P1"><text:span text:style-name="T1">Speed</text:span> 30 ft.</text:p>
      <text:p text:style-name="P1"><text:span text:style-name="T1">Melee</text:span> +1 club +4 (2d6+3) or</text:p>
      <text:p text:style-name="P1"><text:span text:style-name="T1">shortspear</text:span> +3 (1d6+2)</text:p>
      <text:p text:style-name="P1"><text:span text:style-name="T1">Ranged</text:span> shortspear +2 (1d6+2)</text:p>
      <text:p text:style-name="P1"><text:span text:style-name="T1">Druid Spells Prepared</text:span> (CL 2nd; concentration +4)</text:p>
      <text:p text:style-name="P1">1st—cure light wounds (2), entangle (DC 13), shillelagh (DC 13)</text:p>
      <text:p text:style-name="P1">0 (at will)—flare (DC 12), know direction, light, stabilize</text:p>
      <text:p text:style-name="P1">D Domain spell; Domain Plant</text:p>
      <text:p text:style-name="P1"/>
      <text:p text:style-name="P2">TACTICS</text:p>
      <text:p text:style-name="P1"><text:span text:style-name="T1">Before Combat</text:span> Kenner uses his scroll of barkskin on himself and casts shillelagh on his masterwork club if he expects a fight.</text:p>
      <text:p text:style-name="P1"><text:span text:style-name="T1">During Combat </text:span>Kenner tries to catch as many enemies as possible within entangle to make them easier targets for his daughters. If either of his daughters are injured, Kenner attempts to heal</text:p>
      <text:p text:style-name="P1">her with cure light wounds.</text:p>
      <text:p text:style-name="P1"><text:span text:style-name="T1">Morale</text:span> Kenner does not want his family hurt and will surrender if either of his daughters are reduced to 0 or fewer hit points, hoping to heal them afterward with magic.</text:p>
      <text:p text:style-name="P1"><text:span text:style-name="T1">Base Statistics </text:span>Kenner’s statistics include the effects of his scroll of barkskin and shillelagh spell. If Kenner is not able to cast these spells, his statistics are AC 16, touch 12, flat-footed 14; Melee</text:p>
      <text:p text:style-name="P1">mwk club +4 (1d6+2).</text:p>
      <text:p text:style-name="P1"/>
      <text:p text:style-name="P2">STATISTICS</text:p>
      <text:p text:style-name="P1"><text:span text:style-name="T1">Str </text:span>15, <text:span text:style-name="T1">Dex </text:span>13, <text:span text:style-name="T1">Con</text:span> 14, <text:span text:style-name="T1">Int </text:span>8, <text:span text:style-name="T1">Wis</text:span> 14, <text:span text:style-name="T1">Cha </text:span>10</text:p>
      <text:p text:style-name="P1"><text:span text:style-name="T1">Base Atk</text:span> +1; <text:span text:style-name="T1">CMB</text:span> +3; <text:span text:style-name="T1">CMD</text:span> 15</text:p>
      <text:p text:style-name="P1"><text:span text:style-name="T1">Feats</text:span> Alertness, Dodge</text:p>
      <text:p text:style-name="P1"><text:span text:style-name="T1">Skills</text:span> Craft (carpentry) +2, Heal +7, Knowledge (geography) +3, Knowledge (nature) +5, Perception +8, Sense Motive +4, Survival +8</text:p>
      <text:p text:style-name="P1"><text:span text:style-name="T1">Languages</text:span> Common, Druidic</text:p>
      <text:p text:style-name="P1"><text:span text:style-name="T1">SQ</text:span> nature bond (Plant domain), nature sense, wild empathy +2, woodland stride</text:p>
      <text:p text:style-name="P1"><text:span text:style-name="T1">Combat Gear</text:span> scroll of barkskin, scroll of cure light wounds, scroll of diagnose disease UM, alchemist’s fire (4), healer’s kit; </text:p>
      <text:p text:style-name="P1"><text:span text:style-name="T1">Other Gear </text:span>mwk leather armor, heavy wooden shield, mwk club, shortspear, grappling hook, hemp rope (50 ft.), holly and mistletoe, key, amber necklace (worth 25 gp), 45 gp</text:p>
      <text:p text:style-name="P1"/>
      <text:p text:style-name="P1"/>
      <text:p text:style-name="P1"/>
      <text:p text:style-name="P1"/>
      <text:p text:style-name="P1"/>
      <text:p text:style-name="P1"/>
      <text:p text:style-name="P1"/>
      <text:p text:style-name="P1"/>
      <text:p text:style-name="P1"><text:soft-page-break/><text:span text:style-name="T1">ADULA AND KLARA SKORVLOV</text:span><text:tab/>CR 1/2</text:p>
      <text:p text:style-name="P1">Female human ranger 1</text:p>
      <text:p text:style-name="P1">CN Medium humanoid (human)</text:p>
      <text:p text:style-name="P1">Init +7; Senses Perception +5</text:p>
      <text:p text:style-name="P1"/>
      <text:p text:style-name="P2">DEFENSE</text:p>
      <text:p text:style-name="P1"><text:span text:style-name="T1">AC</text:span> 16, touch 13, flat-footed 13 (+3 armor, +3 Dex)</text:p>
      <text:p text:style-name="P1"><text:span text:style-name="T1">hp</text:span> 13 each (1d10+3)</text:p>
      <text:p text:style-name="P1"><text:span text:style-name="T1">Fort</text:span> +4, <text:span text:style-name="T1">Ref</text:span> +5, <text:span text:style-name="T1">Will</text:span> +1</text:p>
      <text:p text:style-name="P1"/>
      <text:p text:style-name="P2">OFFENSE</text:p>
      <text:p text:style-name="P1"><text:span text:style-name="T1">Speed</text:span> 30 ft.</text:p>
      <text:p text:style-name="P1"><text:span text:style-name="T1">Melee</text:span> dagger +2 (1d4+1/19–20)</text:p>
      <text:p text:style-name="P1"><text:span text:style-name="T1">Ranged</text:span> longbow +4 (1d8/×3)</text:p>
      <text:p text:style-name="P1"><text:span text:style-name="T1">Special Attacks</text:span> favored enemy (animals +2)</text:p>
      <text:p text:style-name="P1"/>
      <text:p text:style-name="P2">TACTICS</text:p>
      <text:p text:style-name="P1"><text:span text:style-name="T1">Before Combat</text:span> If either Adula or Klara senses that a fight is about to start, she tries to get the drop on the PCs using her thunderstone.</text:p>
      <text:p text:style-name="P1"><text:span text:style-name="T1">During Combat </text:span>Adula and Klara try to pick off spellcasters and keep melee attackers at bay, focusing on those who have been entangled.</text:p>
      <text:p text:style-name="P1"><text:span text:style-name="T1">Morale</text:span> The Skorvlov sisters are not interested in losing their lives or that of their father, and they surrender if their father or sister is reduced to 0 or fewer hit points.</text:p>
      <text:p text:style-name="P1"/>
      <text:p text:style-name="P2">STATISTICS </text:p>
      <text:p text:style-name="P1"><text:span text:style-name="T1">Str</text:span> 12, <text:span text:style-name="T1">Dex </text:span>17, <text:span text:style-name="T1">Con</text:span> 14, <text:span text:style-name="T1">Int</text:span> 10,<text:span text:style-name="T1"> Wis</text:span> 13, <text:span text:style-name="T1">Cha</text:span> 8</text:p>
      <text:p text:style-name="P1"><text:span text:style-name="T1">Base Atk </text:span>+1; <text:span text:style-name="T1">CMB</text:span> +2; <text:span text:style-name="T1">CMD</text:span> 15</text:p>
      <text:p text:style-name="P1"><text:span text:style-name="T1">Feats </text:span>Improved Initiative, Point-Blank Shot</text:p>
      <text:p text:style-name="P1"><text:span text:style-name="T1">Skills </text:span>Acrobatics +4, Climb +5, Heal +5, Knowledge (nature) +4, Perception +5, Stealth +7, Survival +5</text:p>
      <text:p text:style-name="P1"><text:span text:style-name="T1">Languages</text:span> Common</text:p>
      <text:p text:style-name="P1"><text:span text:style-name="T1">SQ</text:span> track +1, wild empathy +0</text:p>
      <text:p text:style-name="P1"><text:span text:style-name="T1">Combat Gear</text:span> potion of cure light wounds, thunderstone; </text:p>
      <text:p text:style-name="P1"><text:span text:style-name="T1">Other Gear</text:span> mwk studded leather, longbow with 20 arrows, key, 9 gp</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BEARS IN THE MIST</text:span><text:tab/>CR 3</text:p>
      <text:p text:style-name="P1">NE persistent haunt (15-ft. radius)</text:p>
      <text:p text:style-name="P1">Caster Level 3rd</text:p>
      <text:p text:style-name="P1"><text:span text:style-name="T1">Notice</text:span> Perception DC 15 (to notice a sickly yellow fog forming)</text:p>
      <text:p text:style-name="P1"><text:span text:style-name="T1">hp</text:span> 13; <text:span text:style-name="T1">Weakness</text:span> slow; <text:span text:style-name="T1">Trigger</text:span> proximity; <text:span text:style-name="T1">Reset</text:span> 1 hour</text:p>
      <text:p text:style-name="P1"><text:span text:style-name="T1">Effect </text:span>A sickly, foul-smelling yellow fog descends upon the area, as if it were seeping from the walls and ceiling. It twists and condenses into bear paws that lash out at those within the haunt’s area of effect, while images of humans being slain by Dolok Darkfur appear and vanish in front of affected targets.</text:p>
      <text:p text:style-name="P1">This fog functions per haunting mists UM (DC 13). Destruction This haunt can be destroyed only by eradicating the oozes and diseased trees that infected the Farheavens.</text:p>
      <text:p text:style-name="P1"/>
      <text:p text:style-name="P5">Haunting Mists</text:p>
      <text:p text:style-name="P3">School illusion (figment) [fear, shadow]; Level bard 2, sorcerer/wizard 2, witch 2</text:p>
      <text:p text:style-name="P3">Components V, S</text:p>
      <text:p text:style-name="P3">Casting Time 1 standard action</text:p>
      <text:p text:style-name="P3">Range 20 ft.</text:p>
      <text:p text:style-name="P3">Effect cloud spreads in 20-ft. radius, 20 ft. high</text:p>
      <text:p text:style-name="P3">Duration 1 minute/level (D)</text:p>
      <text:p text:style-name="P3">Saving Throw Will partial (see text); Spell Resistance no</text:p>
      <text:p text:style-name="P3">An illusion of misty vapor inhabited by shadowy shapes arises around you. It is stationary. The illusory mist obscures all sight, including darkvision, beyond 5 feet. A creature 5 feet away has concealment (attacks have a 20% miss chance). Creatures farther away have total concealment (50% miss chance, and the attacker cannot use sight to locate the target). All creatures within the mist must save or take 1d2 points of Wisdom damage and gain the shaken condition. The shaken condition lasts as long as the creature remains in the mis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pan text:style-name="T1">DOLOK DARKFUR</text:span><text:tab/> CR 3</text:p>
      <text:p text:style-name="P3">Unfettered eidolon (Pathfinder RPG Bestiary 3 110)</text:p>
      <text:p text:style-name="P3">NG Medium outsider (extraplanar)</text:p>
      <text:p text:style-name="P3">Init +5; Senses darkvision 60 ft.; Perception +6</text:p>
      <text:p text:style-name="P3"/>
      <text:p text:style-name="P5">DEFENSE</text:p>
      <text:p text:style-name="P3"><text:span text:style-name="T1">AC</text:span> 17, touch 11, flat-footed 16 (+1 Dex, +6 natural)</text:p>
      <text:p text:style-name="P3"><text:span text:style-name="T1">hp</text:span> 26 (4d10+4)</text:p>
      <text:p text:style-name="P3"><text:span text:style-name="T1">Fort </text:span>+5, <text:span text:style-name="T1">Ref</text:span> +2, <text:span text:style-name="T1">Will</text:span> +4</text:p>
      <text:p text:style-name="P3"><text:span text:style-name="T1">Defensive Abilities</text:span> improved evasion; Resist electricity 5</text:p>
      <text:p text:style-name="P3"/>
      <text:p text:style-name="P5">OFFENSE</text:p>
      <text:p text:style-name="P3"><text:span text:style-name="T1">Speed</text:span> 40 ft.</text:p>
      <text:p text:style-name="P3"><text:span text:style-name="T1">Melee</text:span> bite +7 (1d8+3), 2 claws +7 (1d4+3)</text:p>
      <text:p text:style-name="P3"/>
      <text:p text:style-name="P5">TACTICS</text:p>
      <text:p text:style-name="P3"><text:span text:style-name="T1">During Combat </text:span>Dolok Darkfur will attack the weakest or sickliest looking character first, reacting violently to even the most superficial appearance of disease.</text:p>
      <text:p text:style-name="P3"><text:span text:style-name="T1">Morale</text:span> Unless the PCs subdue or otherwise calm him down, Dolok Darkfur fights to the death.</text:p>
      <text:p text:style-name="P3"/>
      <text:p text:style-name="P5">STATISTICS</text:p>
      <text:p text:style-name="P3"><text:span text:style-name="T1">Str</text:span> 17, <text:span text:style-name="T1">Dex </text:span>13, <text:span text:style-name="T1">Con</text:span> 13, <text:span text:style-name="T1">Int</text:span> 7, <text:span text:style-name="T1">Wis</text:span> 10, <text:span text:style-name="T1">Cha</text:span> 11</text:p>
      <text:p text:style-name="P3"><text:span text:style-name="T1">Base Atk</text:span> +4; <text:span text:style-name="T1">CMB</text:span> +7; <text:span text:style-name="T1">CMD</text:span> 18 (26 vs. trip)</text:p>
      <text:p text:style-name="P3"><text:span text:style-name="T1">Feats</text:span> Improved Initiative, Improved Natural Attack (bite)</text:p>
      <text:p text:style-name="P3"><text:span text:style-name="T1">Skills</text:span> Acrobatics +1 (+5 when jumping), Bluff +5, Climb +6, Knowledge (planes) +4, Perception +6, Sense Motive +6, Stealth +6</text:p>
      <text:p text:style-name="P3"><text:span text:style-name="T1">Languages</text:span> Common</text:p>
      <text:p text:style-name="P3"><text:span text:style-name="T1">SQ</text:span> evolution points (arms, laws, legs, bite, improved natural armor, improved evasion, resistance [electricit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text:span text:style-name="T1">PLAGUEBORN</text:span><text:tab/> CR 2</text:p>
      <text:p text:style-name="P4">Giant variant boilborn (Pathfinder RPG Bestiary 4 289, 22)</text:p>
      <text:p text:style-name="P4">N Small ooze</text:p>
      <text:p text:style-name="P4">Init –5; Senses blindsight 30 ft.; Perception –4</text:p>
      <text:p text:style-name="P4"/>
      <text:p text:style-name="P6">DEFENSE</text:p>
      <text:p text:style-name="P4"><text:span text:style-name="T1">AC</text:span> 9, touch 6, flat-footed 9 (–5 Dex, +3 natural, +1 size)</text:p>
      <text:p text:style-name="P4"><text:span text:style-name="T1">hp</text:span> 19 (2d8+10)</text:p>
      <text:p text:style-name="P4"><text:span text:style-name="T1">Fort</text:span> +5, <text:span text:style-name="T1">Ref</text:span> –5, <text:span text:style-name="T1">Will</text:span> –4</text:p>
      <text:p text:style-name="P4"><text:span text:style-name="T1">Immune</text:span> ooze traits; Resist acid 10</text:p>
      <text:p text:style-name="P4"><text:span text:style-name="T1">Weaknesses</text:span> vulnerability to fire</text:p>
      <text:p text:style-name="P4"/>
      <text:p text:style-name="P6">OFFENSE</text:p>
      <text:p text:style-name="P4"><text:span text:style-name="T1">Speed </text:span>10 ft., climb 10 ft., swim 10 ft.</text:p>
      <text:p text:style-name="P4"><text:span text:style-name="T1">Melee</text:span> slam +5 (1d3+4 plus slime fever)</text:p>
      <text:p text:style-name="P4"><text:span text:style-name="T1">Special Attacks</text:span> death throes, slime fever</text:p>
      <text:p text:style-name="P4"/>
      <text:p text:style-name="P6">TACTICS</text:p>
      <text:p text:style-name="P4">Before Combat The plagueborn lurks in the morass around the trees but begins to move toward the nearest creature once one comes within 30 feet.</text:p>
      <text:p text:style-name="P4">During Combat The plagueborn attacks the nearest creature with its slam attack and moves only if there are no creatures adjacent to it.</text:p>
      <text:p text:style-name="P4">Morale The plagueborn fights to the death.</text:p>
      <text:p text:style-name="P4"/>
      <text:p text:style-name="P6">STATISTICS</text:p>
      <text:p text:style-name="P4">Str 16, Dex 1, Con 21, Int —, Wis 2, Cha 1</text:p>
      <text:p text:style-name="P4">Base Atk +1; CMB +3; CMD 8 (can’t be tripped)</text:p>
      <text:p text:style-name="P4">Skills Acrobatics –5 (–13 when jumping), Climb +11, Swim +11</text:p>
      <text:p text:style-name="P4">SQ disease mist</text:p>
      <text:p text:style-name="P4"/>
      <text:p text:style-name="P6">SPECIAL ABILITIES</text:p>
      <text:p text:style-name="P4">Death Throes (Su) When killed, a plagueborn pops in a 10-foot- radius burst that deals 2d6 acid damage (Reflex DC 14 half). Creatures taking damage must succeed at a DC 12 Fortitude save or contract slime fever.</text:p>
      <text:p text:style-name="P4">Disease Mist (Su) The perpetual palpitations of the plagueborn emit a fine yellow mist. Any creature within 5 feet of a plagueborn must succeed at a DC 16 Fortitude save or contract</text:p>
      <text:p text:style-name="P4">slime fever.</text:p>
      <text:p text:style-name="P4">Slime Fever (Su) Disease—slam, contact, inhaled, or injury; save</text:p>
      <text:p text:style-name="P4">Fort DC 14; onset 1 day; frequency 1/day; effect 1d4 Con damage, target must succeed at a second Fort save, or 1 point of the damage is drain instead; cure 2 consecutive saves. The save is Constitution based.</text:p>
      <text:p text:style-name="P4"/>
      <text:p text:style-name="P4"/>
      <text:p text:style-name="P4"/>
      <text:p text:style-name="P4"/>
      <text:p text:style-name="P4"/>
      <text:p text:style-name="P4"/>
      <text:p text:style-name="P4"/>
      <text:p text:style-name="P4"><text:soft-page-break/><text:span text:style-name="T1">PLAGUEBORN SWARMS (2)</text:span><text:tab/>CR 1</text:p>
      <text:p text:style-name="P4">N Fine ooze (swarm)</text:p>
      <text:p text:style-name="P4">Init –5; Senses blindsight 30 ft.; Perception –5</text:p>
      <text:p text:style-name="P4"/>
      <text:p text:style-name="P6">DEFENSE</text:p>
      <text:p text:style-name="P4">AC 13, touch 13, flat-footed 13 (–5 Dex, +8 size)</text:p>
      <text:p text:style-name="P4">hp 9 each (2d8)</text:p>
      <text:p text:style-name="P4">Fort +0, Ref –5, Will –5</text:p>
      <text:p text:style-name="P4">Defensive Abilities ooze and swarm traits; Immune weapon damage; Resist acid 10</text:p>
      <text:p text:style-name="P4">Weaknesses vulnerability to fire</text:p>
      <text:p text:style-name="P4"/>
      <text:p text:style-name="P6">OFFENSE</text:p>
      <text:p text:style-name="P4">Speed 10 ft., climb 10 ft.</text:p>
      <text:p text:style-name="P4">Melee swarm (1d6 acid plus slime fever)</text:p>
      <text:p text:style-name="P4">Space 10 ft.; Reach 0 ft.</text:p>
      <text:p text:style-name="P4">Special Attacks slime fever (DC 14)</text:p>
      <text:p text:style-name="P4"/>
      <text:p text:style-name="P6">TACTICS</text:p>
      <text:p text:style-name="P4">Before Combat The plagueborn swarms lurk in the morass around the trees but begin to move toward the nearest creature once one comes within 30 feet.</text:p>
      <text:p text:style-name="P4">During Combat The plagueborn swarms move to the nearest creature if there are no creatures adjacent to them.</text:p>
      <text:p text:style-name="P4">Morale The plagueborn swarms fight to the death.</text:p>
      <text:p text:style-name="P4"/>
      <text:p text:style-name="P6">STATISTICS</text:p>
      <text:p text:style-name="P4">Str 1, Dex 1, Con 10, Int —, Wis 1, Cha 1</text:p>
      <text:p text:style-name="P4">Base Atk +1; CMB —; CMD —</text:p>
      <text:p text:style-name="P4">Skills Climb +3, Swim +3</text:p>
      <text:p text:style-name="P4">SQ disease mist</text:p>
      <text:p text:style-name="P4"/>
      <text:p text:style-name="P6">SPECIAL ABILITIES</text:p>
      <text:p text:style-name="P4">Disease Mist (Su) The perpetual palpitations of the plagueborn emit a fine yellow mist. Any creature within 5 feet of a plagueborn swarm must succeed at a DC 14 Fortitude save or</text:p>
      <text:p text:style-name="P4">contract slime fever.</text:p>
      <text:p text:style-name="P4">Slime Fever (Su) Disease—contact, inhaled, or injury; save Fort DC 14; onset 1 day; frequency 1/day; effect 1d4 Con damage, target must succeed at a second Fort save or 1 point of the</text:p>
      <text:p text:style-name="P4">damage is drain instead; cure 2 consecutive saves. The save is Constitution b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16:05:50.903598443</meta:creation-date>
    <dc:date>2018-10-31T16:28:34.212262156</dc:date>
    <meta:editing-duration>PT4M30S</meta:editing-duration>
    <meta:editing-cycles>2</meta:editing-cycles>
    <meta:generator>LibreOffice/5.3.6.1$Linux_X86_64 LibreOffice_project/30$Build-1</meta:generator>
    <meta:print-date>2018-10-31T16:27:54.102437106</meta:print-date>
    <meta:document-statistic meta:table-count="0" meta:image-count="0" meta:object-count="0" meta:page-count="6" meta:paragraph-count="154" meta:word-count="1497" meta:character-count="8541" meta:non-whitespace-character-count="7200"/>
  </office:meta>
</office:document-meta>
</file>