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3.4625in" style:rel-column-width="32767*"/>
    </style:style>
    <style:style style:name="Table1.1" style:family="table-row">
      <style:table-row-properties style:min-row-height="3.05in"/>
    </style:style>
    <style:style style:name="Table1.A1" style:family="table-cell">
      <style:table-cell-properties style:vertical-align="middle" style:writing-mode="tb-rl"/>
    </style:style>
    <style:style style:name="Table2" style:family="table">
      <style:table-properties style:width="6.925in" table:align="margins" style:shadow="none" style:may-break-between-rows="false"/>
    </style:style>
    <style:style style:name="Table2.A" style:family="table-column">
      <style:table-column-properties style:column-width="3.4625in" style:rel-column-width="32767*"/>
    </style:style>
    <style:style style:name="Table2.1" style:family="table-row">
      <style:table-row-properties style:row-height="3in"/>
    </style:style>
    <style:style style:name="Table2.A1" style:family="table-cell">
      <style:table-cell-properties fo:padding="0.0597in" fo:border="none" style:writing-mode="tb-rl"/>
    </style:style>
    <style:style style:name="P1" style:family="paragraph" style:parent-style-name="Text_20_body">
      <style:text-properties officeooo:paragraph-rsid="002f6008"/>
    </style:style>
    <style:style style:name="P2" style:family="paragraph" style:parent-style-name="Text_20_body">
      <style:text-properties officeooo:paragraph-rsid="00311fed"/>
    </style:style>
    <style:style style:name="P3" style:family="paragraph" style:parent-style-name="Text_20_body">
      <style:text-properties officeooo:paragraph-rsid="0033ae3d"/>
    </style:style>
    <style:style style:name="P4" style:family="paragraph" style:parent-style-name="Table_20_Contents">
      <style:text-properties officeooo:rsid="003ce110" officeooo:paragraph-rsid="003ce110"/>
    </style:style>
    <style:style style:name="P5" style:family="paragraph" style:parent-style-name="Table_20_Contents">
      <style:text-properties officeooo:paragraph-rsid="003ce110"/>
    </style:style>
    <style:style style:name="P6" style:family="paragraph" style:parent-style-name="Table_20_Contents">
      <style:text-properties fo:font-weight="bold" officeooo:rsid="003ce110" officeooo:paragraph-rsid="003ce110" style:font-weight-asian="bold" style:font-weight-complex="bold"/>
    </style:style>
    <style:style style:name="P7" style:family="paragraph" style:parent-style-name="Table_20_Contents">
      <style:text-properties fo:font-weight="bold" officeooo:rsid="003d90b7" officeooo:paragraph-rsid="003d90b7" style:font-weight-asian="bold" style:font-weight-complex="bold"/>
    </style:style>
    <style:style style:name="P8" style:family="paragraph" style:parent-style-name="Table_20_Contents">
      <style:paragraph-properties fo:text-align="center" style:justify-single-word="false"/>
      <style:text-properties officeooo:rsid="003d90b7" officeooo:paragraph-rsid="003d90b7"/>
    </style:style>
    <style:style style:name="P9" style:family="paragraph" style:parent-style-name="Table_20_Contents">
      <style:text-properties officeooo:paragraph-rsid="003d90b7"/>
    </style:style>
    <style:style style:name="P10" style:family="paragraph" style:parent-style-name="Table_20_Contents">
      <style:text-properties fo:font-style="italic" officeooo:rsid="003ce110" officeooo:paragraph-rsid="003ce110" style:font-style-asian="italic" style:font-style-complex="italic"/>
    </style:style>
    <style:style style:name="P11" style:family="paragraph" style:parent-style-name="Table_20_Contents">
      <style:text-properties fo:font-style="italic" officeooo:rsid="003e3cd2" officeooo:paragraph-rsid="003e3cd2" style:font-style-asian="italic" style:font-style-complex="italic"/>
    </style:style>
    <style:style style:name="P12" style:family="paragraph" style:parent-style-name="Heading_20_3">
      <style:paragraph-properties fo:break-before="column"/>
    </style:style>
    <style:style style:name="P13" style:family="paragraph" style:parent-style-name="Text_20_body">
      <style:text-properties fo:font-size="10pt" officeooo:rsid="0033d823" officeooo:paragraph-rsid="003ce110" style:font-size-asian="10pt" style:font-size-complex="10pt"/>
    </style:style>
    <style:style style:name="P14" style:family="paragraph" style:parent-style-name="Text_20_body" style:list-style-name="L1">
      <style:text-properties officeooo:paragraph-rsid="003ede14"/>
    </style:style>
    <style:style style:name="P15" style:family="paragraph" style:parent-style-name="Text_20_body" style:list-style-name="L2">
      <style:text-properties officeooo:rsid="003ede14" officeooo:paragraph-rsid="003ede14"/>
    </style:style>
    <style:style style:name="P16" style:family="paragraph" style:parent-style-name="Text_20_body" style:list-style-name="L2">
      <style:text-properties officeooo:rsid="004007e3" officeooo:paragraph-rsid="004007e3"/>
    </style:style>
    <style:style style:name="P17" style:family="paragraph" style:parent-style-name="Text_20_body" style:list-style-name="L3">
      <style:text-properties officeooo:rsid="004007e3" officeooo:paragraph-rsid="004007e3"/>
    </style:style>
    <style:style style:name="P18" style:family="paragraph" style:parent-style-name="Text_20_body">
      <style:text-properties officeooo:rsid="004007e3" officeooo:paragraph-rsid="0044cdb1"/>
    </style:style>
    <style:style style:name="P19" style:family="paragraph" style:parent-style-name="Text_20_body">
      <style:text-properties officeooo:paragraph-rsid="003ce110"/>
    </style:style>
    <style:style style:name="P20" style:family="paragraph" style:parent-style-name="Text_20_body">
      <style:text-properties officeooo:paragraph-rsid="0044cdb1"/>
    </style:style>
    <style:style style:name="P21" style:family="paragraph" style:parent-style-name="Text_20_body">
      <style:paragraph-properties fo:text-align="center" style:justify-single-word="false"/>
      <style:text-properties officeooo:paragraph-rsid="0044cdb1"/>
    </style:style>
    <style:style style:name="P22" style:family="paragraph" style:parent-style-name="Text_20_body">
      <style:text-properties officeooo:paragraph-rsid="00462fe5"/>
    </style:style>
    <style:style style:name="P23" style:family="paragraph" style:parent-style-name="Text_20_body">
      <style:text-properties fo:font-size="11pt" officeooo:paragraph-rsid="00462fe5" style:font-size-asian="11pt" style:font-size-complex="11pt"/>
    </style:style>
    <style:style style:name="P24" style:family="paragraph" style:parent-style-name="Text_20_body">
      <style:text-properties fo:font-size="8pt" style:font-size-asian="7pt" style:font-size-complex="8pt"/>
    </style:style>
    <style:style style:name="P25" style:family="paragraph" style:parent-style-name="Heading_20_2">
      <style:paragraph-properties fo:text-align="center" style:justify-single-word="false"/>
      <style:text-properties fo:font-weight="bold" officeooo:paragraph-rsid="0044cdb1" style:font-weight-asian="bold" style:font-weight-complex="bold"/>
    </style:style>
    <style:style style:name="P26" style:family="paragraph" style:parent-style-name="Heading_20_2">
      <style:paragraph-properties fo:text-align="center" style:justify-single-word="false"/>
      <style:text-properties officeooo:paragraph-rsid="0044cdb1"/>
    </style:style>
    <style:style style:name="P27" style:family="paragraph" style:parent-style-name="Heading_20_2">
      <style:text-properties fo:font-size="8pt" style:font-size-asian="7pt" style:font-size-complex="8pt"/>
    </style:style>
    <style:style style:name="P28" style:family="paragraph" style:parent-style-name="Heading_20_2">
      <style:paragraph-properties fo:break-before="page"/>
      <style:text-properties officeooo:rsid="004007e3"/>
    </style:style>
    <style:style style:name="T1" style:family="text">
      <style:text-properties fo:font-weight="bold" style:font-weight-asian="bold" style:font-weight-complex="bold"/>
    </style:style>
    <style:style style:name="T2" style:family="text">
      <style:text-properties officeooo:rsid="0030bab5"/>
    </style:style>
    <style:style style:name="T3" style:family="text">
      <style:text-properties officeooo:rsid="00311fed"/>
    </style:style>
    <style:style style:name="T4" style:family="text">
      <style:text-properties officeooo:rsid="0033ae3d"/>
    </style:style>
    <style:style style:name="T5" style:family="text">
      <style:text-properties officeooo:rsid="004007e3"/>
    </style:style>
    <style:style style:name="Sect1" style:family="section">
      <style:section-properties text:dont-balance-text-columns="false"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7" text:outline-level="2"/>
        <table:table table:name="Table1" table:style-name="Table1">
          <table:table-column table:style-name="Table1.A" table:number-columns-repeated="2"/>
          <table:table-row table:style-name="Table1.1">
            <table:table-cell table:style-name="Table1.A1" office:value-type="string">
              <text:h text:style-name="P25" text:outline-level="2">Section 1</text:h>
              <text:p text:style-name="P21"><text:span text:style-name="T1"/></text:p>
              <text:h text:style-name="P25" text:outline-level="2"><text:line-break/><text:span text:style-name="T2">T</text:span>heories <text:span text:style-name="T2">and</text:span> <text:span text:style-name="T2">L</text:span>ore</text:h>
            </table:table-cell>
            <table:table-cell table:style-name="Table1.A1" office:value-type="string">
              <text:h text:style-name="P26" text:outline-level="2">Section 4</text:h>
              <text:p text:style-name="P21"/>
              <text:h text:style-name="P26" text:outline-level="2"><text:line-break/>The Dark Tapestry</text:h>
            </table:table-cell>
          </table:table-row>
          <table:table-row table:style-name="Table1.1">
            <table:table-cell table:style-name="Table1.A1" office:value-type="string">
              <text:h text:style-name="P26" text:outline-level="2">Section 2</text:h>
              <text:p text:style-name="P21"/>
              <text:h text:style-name="P26" text:outline-level="2"><text:line-break/>Numerology and Sacred Geometry</text:h>
            </table:table-cell>
            <table:table-cell table:style-name="Table1.A1" office:value-type="string">
              <text:h text:style-name="P26" text:outline-level="2">Section 5</text:h>
              <text:p text:style-name="P21"/>
              <text:h text:style-name="P26" text:outline-level="2"><text:line-break/><text:span text:style-name="T4">The Dominion of the Black</text:span></text:h>
            </table:table-cell>
          </table:table-row>
          <table:table-row table:style-name="Table1.1">
            <table:table-cell table:style-name="Table1.A1" office:value-type="string">
              <text:h text:style-name="P26" text:outline-level="2">Section 3</text:h>
              <text:p text:style-name="P21"/>
              <text:h text:style-name="P26" text:outline-level="2"><text:line-break/><text:span text:style-name="T3">Light of Distant Stars</text:span></text:h>
            </table:table-cell>
            <table:table-cell table:style-name="Table1.A1" office:value-type="string">
              <text:h text:style-name="P26" text:outline-level="2">Section 6</text:h>
              <text:p text:style-name="P21"/>
              <text:h text:style-name="P26" text:outline-level="2"><text:line-break/><text:span text:style-name="T4">The Study of Mortals</text:span></text:h>
            </table:table-cell>
          </table:table-row>
        </table:table>
        <table:table table:name="Table2" table:style-name="Table2">
          <table:table-column table:style-name="Table2.A" table:number-columns-repeated="2"/>
          <text:soft-page-break/>
          <table:table-row table:style-name="Table2.1">
            <table:table-cell table:style-name="Table2.A1" office:value-type="string">
              <text:p text:style-name="P23">The books in this section detail the wizard’s deepening obsession with the light of distant stars and its magical potential. Astrology, Ralzeros’s theory of pastlight, and study of the outsiders known as shining children are among the numerous obscure subjects discussed at length in these books. Knowledge of magical disciplines is useful here, as is an understanding of the night sky and its mysteries.</text:p>
              <text:p text:style-name="P23"><text:span text:style-name="T1">Useful Skills</text:span> Knowledge (arcana or planes), Survival; worshipers of Desna, Pulura, or Black Butterfly gain a +4 bonus on these checks.</text:p>
              <text:p text:style-name="P23"/>
            </table:table-cell>
            <table:table-cell table:style-name="Table2.A1" office:value-type="string">
              <text:p text:style-name="P20">As he fell further into the clutches of Corners of Spheres, Ralzeros became unhinged from reality, losing his ability to comprehend mortal life. Instead of continuing his research into pastlight, he took up Corners of Spheres’s interest in studying mortalkind.</text:p>
              <text:p text:style-name="P20"><text:span text:style-name="T1">Useful Skills</text:span> Knowledge (local), Linguistics, or Perception</text:p>
            </table:table-cell>
          </table:table-row>
          <table:table-row table:style-name="Table2.1">
            <table:table-cell table:style-name="Table2.A1" office:value-type="string">
              <text:p text:style-name="P23">This section holds Ralzeros’s knowledge of several of his great passions; numerology, sacred geometry, architecture, and related disciplines, as well as their connections to ancient Osirion. While the knowledge itself is notably better organized and free of misinformation, it represents particularly obscure fields of study. Complicating matters, the knowledge itself twists space around according to its principles; nimbleness and flexibility are of great use when weaving through the section’s gnarled geometry.</text:p>
              <text:p text:style-name="P23"><text:span text:style-name="T1">Useful Skills</text:span> Acrobatics, Escape Artist, Knowledge (engineering), or Profession (architect)</text:p>
            </table:table-cell>
            <table:table-cell table:style-name="Table2.A1" office:value-type="string">
              <text:p text:style-name="P20">When other avenues of research into pastlight failed, and fueled by his interest in Ancient Osirion and the need for esoteric components found only in the Dark Tapestry, Ralzeros delved deeply into the lore of the Dominion of the Black. It was at this time that he set aside his former caution and forged an alliance with Corners of Spheres.</text:p>
              <text:p text:style-name="P20"><text:span text:style-name="T1">Useful Skills</text:span> Heal or Knowledge (dungeoneering or history)</text:p>
            </table:table-cell>
          </table:table-row>
          <table:table-row table:style-name="Table2.1">
            <table:table-cell table:style-name="Table2.A1" office:value-type="string">
              <text:p text:style-name="P22">This section’s books deal largely with Ralzeros’s personal theories, realizations, and uncovered lore; unfortunately, the section also hosts numerous ramblings about the wizard’s feuds, grudges, paranoia, and other matters of concern to Ralzeros alone. Sifting through the mess requires a keen mind for history, noble drama, and an understanding of human nature.</text:p>
              <text:p text:style-name="P22"><text:span text:style-name="T1">Useful Skills</text:span> Knowledge (history or nobility) or Sense Motive</text:p>
              <text:p text:style-name="P22"/>
            </table:table-cell>
            <table:table-cell table:style-name="Table2.A1" office:value-type="string">
              <text:p text:style-name="P23">As he began his studies into the Dark Tapestry, Ralzeros grew increasingly paranoid that either his mortal enemies or beings from the Dark Tapestry would subject him to a terrible fate. As such, the section is badly scrambled, while the shelves stretch and warp to keep useful books out of reach. Sorting through the books for cohesive thought requires an intimate understanding of the written word or a good eye for <text:span text:style-name="T4">cataloging</text:span>, while more athletic researchers or those skilled at passing unnoticed can stymie the shelves’ attempts to deny them research material.</text:p>
              <text:p text:style-name="P23"><text:span text:style-name="T1">Useful Skills</text:span> Climb, Profession (librarian), or Stealth</text:p>
            </table:table-cell>
          </table:table-row>
        </table:table>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writing-mode="page"/>
      <style:text-properties fo:font-size="12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writing-mode="page"/>
      <style:text-properties fo:font-size="110%"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4:00:00.012199840</meta:creation-date>
    <meta:editing-duration>PT12M23S</meta:editing-duration>
    <meta:editing-cycles>4</meta:editing-cycles>
    <meta:generator>LibreOffice/5.1.6.2$Linux_X86_64 LibreOffice_project/10m0$Build-2</meta:generator>
    <dc:date>2018-06-07T05:52:50.461925061</dc:date>
    <meta:print-date>2018-06-07T05:51:21.467491993</meta:print-date>
    <meta:document-statistic meta:table-count="2" meta:image-count="0" meta:object-count="0" meta:page-count="2" meta:paragraph-count="24" meta:word-count="476" meta:character-count="3093" meta:non-whitespace-character-count="2635"/>
    <meta:template xlink:type="simple" xlink:actuate="onRequest" xlink:title="odt-template-with-statblocks" xlink:href="../../../../../../../../.config/libreoffice/4/user/template/odt-template-with-statblocks.ott" meta:date="2018-04-13T13:59:59.032442365"/>
  </office:meta>
</office:document-meta>
</file>