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lues" style:family="table">
      <style:table-properties style:width="6.925in" table:align="margins" style:shadow="none"/>
    </style:style>
    <style:style style:name="Clues.A" style:family="table-column">
      <style:table-column-properties style:column-width="1in" style:rel-column-width="1440*"/>
    </style:style>
    <style:style style:name="Clues.B" style:family="table-column">
      <style:table-column-properties style:column-width="4.925in" style:rel-column-width="7092*"/>
    </style:style>
    <style:style style:name="Clues.A1" style:family="table-cell">
      <style:table-cell-properties fo:background-color="#663333" fo:padding="0.0382in" fo:border-left="0.05pt solid #000000" fo:border-right="none" fo:border-top="none" fo:border-bottom="0.05pt solid #000000">
        <style:background-image/>
      </style:table-cell-properties>
    </style:style>
    <style:style style:name="Clues.C1" style:family="table-cell">
      <style:table-cell-properties fo:background-color="#663333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Clues.A2" style:family="table-cell">
      <style:table-cell-properties fo:background-color="#ffcc99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Clues.3" style:family="table-row">
      <style:table-row-properties style:min-row-height="0.741in"/>
    </style:style>
    <style:style style:name="Clues.A3" style:family="table-cell">
      <style:table-cell-properties fo:background-color="#808080" fo:padding="0.0382in" fo:border-left="0.05pt solid #000000" fo:border-right="none" fo:border-top="none" fo:border-bottom="0.05pt solid #000000">
        <style:background-image/>
      </style:table-cell-properties>
    </style:style>
    <style:style style:name="Clues.B3" style:family="table-cell">
      <style:table-cell-properties fo:padding="0.2in" fo:border-left="0.05pt solid #000000" fo:border-right="none" fo:border-top="none" fo:border-bottom="0.05pt solid #000000"/>
    </style:style>
    <style:style style:name="Clues.C3" style:family="table-cell">
      <style:table-cell-properties fo:padding="0.0382in" fo:border-left="0.05pt solid #000000" fo:border-right="0.05pt solid #000000" fo:border-top="none" fo:border-bottom="0.05pt solid #000000"/>
    </style:style>
    <style:style style:name="Clues.B5" style:family="table-cell">
      <style:table-cell-properties fo:padding="0.2in" fo:border-left="0.05pt solid #000000" fo:border-right="none" fo:border-top="none" fo:border-bottom="0.05pt solid #000000"/>
    </style:style>
    <style:style style:name="Clues.C5" style:family="table-cell">
      <style:table-cell-properties fo:padding="0.0382in" fo:border-left="0.05pt solid #000000" fo:border-right="0.05pt solid #000000" fo:border-top="none" fo:border-bottom="0.05pt solid #000000"/>
    </style:style>
    <style:style style:name="Clues.A6" style:family="table-cell">
      <style:table-cell-properties fo:padding="0.0382in" fo:border-left="0.05pt solid #000000" fo:border-right="none" fo:border-top="none" fo:border-bottom="0.05pt solid #000000"/>
    </style:style>
    <style:style style:name="Clues.B6" style:family="table-cell">
      <style:table-cell-properties fo:padding="0.2in" fo:border-left="0.05pt solid #000000" fo:border-right="none" fo:border-top="none" fo:border-bottom="0.05pt solid #000000"/>
    </style:style>
    <style:style style:name="Clues.C6" style:family="table-cell">
      <style:table-cell-properties fo:background-color="#80808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Clues.B8" style:family="table-cell">
      <style:table-cell-properties fo:padding="0.2in" fo:border-left="0.05pt solid #000000" fo:border-right="none" fo:border-top="none" fo:border-bottom="0.05pt solid #000000"/>
    </style:style>
    <style:style style:name="Clues.C8" style:family="table-cell">
      <style:table-cell-properties fo:padding="0.0382in" fo:border-left="0.05pt solid #000000" fo:border-right="0.05pt solid #000000" fo:border-top="none" fo:border-bottom="0.05pt solid #000000"/>
    </style:style>
    <style:style style:name="Clues.A9" style:family="table-cell">
      <style:table-cell-properties fo:padding="0.0382in" fo:border-left="0.05pt solid #000000" fo:border-right="none" fo:border-top="none" fo:border-bottom="0.05pt solid #000000"/>
    </style:style>
    <style:style style:name="Clues.B9" style:family="table-cell">
      <style:table-cell-properties fo:padding="0.2in" fo:border-left="0.05pt solid #000000" fo:border-right="none" fo:border-top="none" fo:border-bottom="0.05pt solid #000000"/>
    </style:style>
    <style:style style:name="Clues.C9" style:family="table-cell">
      <style:table-cell-properties fo:background-color="#999999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Clues.A11" style:family="table-cell">
      <style:table-cell-properties fo:background-color="#999999" fo:padding="0.0382in" fo:border-left="0.05pt solid #000000" fo:border-right="none" fo:border-top="none" fo:border-bottom="0.05pt solid #000000">
        <style:background-image/>
      </style:table-cell-properties>
    </style:style>
    <style:style style:name="Clues.B11" style:family="table-cell">
      <style:table-cell-properties fo:padding="0.2in" fo:border-left="0.05pt solid #000000" fo:border-right="none" fo:border-top="none" fo:border-bottom="0.05pt solid #000000"/>
    </style:style>
    <style:style style:name="Clues.C11" style:family="table-cell">
      <style:table-cell-properties fo:padding="0.0382in" fo:border-left="0.05pt solid #000000" fo:border-right="0.05pt solid #000000" fo:border-top="none" fo:border-bottom="0.05pt solid #000000"/>
    </style:style>
    <style:style style:name="Clues.A12" style:family="table-cell">
      <style:table-cell-properties fo:padding="0.0382in" fo:border-left="0.05pt solid #000000" fo:border-right="none" fo:border-top="none" fo:border-bottom="0.05pt solid #000000"/>
    </style:style>
    <style:style style:name="Clues.B12" style:family="table-cell">
      <style:table-cell-properties fo:padding="0.2in" fo:border-left="0.05pt solid #000000" fo:border-right="none" fo:border-top="none" fo:border-bottom="0.05pt solid #000000"/>
    </style:style>
    <style:style style:name="DCs" style:family="table">
      <style:table-properties style:width="6.925in" table:align="margins" style:shadow="none"/>
    </style:style>
    <style:style style:name="DCs.A" style:family="table-column">
      <style:table-column-properties style:column-width="1.7313in" style:rel-column-width="16383*"/>
    </style:style>
    <style:style style:name="DCs.A1" style:family="table-cell">
      <style:table-cell-properties fo:background-color="#663333" fo:padding="0.0403in" fo:border="none">
        <style:background-image/>
      </style:table-cell-properties>
    </style:style>
    <style:style style:name="DCs.2" style:family="table-row">
      <style:table-row-properties style:min-row-height="0.3708in"/>
    </style:style>
    <style:style style:name="DCs.A2" style:family="table-cell">
      <style:table-cell-properties fo:padding="0.0597in" fo:border="none"/>
    </style:style>
    <style:style style:name="DCs.B2" style:family="table-cell">
      <style:table-cell-properties fo:padding="0.0597in" fo:border="none"/>
    </style:style>
    <style:style style:name="DCs.C2" style:family="table-cell">
      <style:table-cell-properties fo:padding="0.0597in" fo:border="none"/>
    </style:style>
    <style:style style:name="DCs.D2" style:family="table-cell">
      <style:table-cell-properties fo:padding="0.0597in" fo:border="none"/>
    </style:style>
    <style:style style:name="P1" style:family="paragraph" style:parent-style-name="Text_20_body">
      <style:text-properties fo:font-size="12pt" officeooo:rsid="00318430" officeooo:paragraph-rsid="00318430" style:font-size-asian="10.5pt" style:font-size-complex="12pt"/>
    </style:style>
    <style:style style:name="P2" style:family="paragraph" style:parent-style-name="Text_20_body">
      <style:text-properties fo:font-size="8pt" officeooo:paragraph-rsid="002ecb21" style:font-size-asian="7pt" style:font-size-complex="8pt"/>
    </style:style>
    <style:style style:name="P3" style:family="paragraph" style:parent-style-name="Heading_20_1">
      <style:text-properties officeooo:paragraph-rsid="002ecb21"/>
    </style:style>
    <style:style style:name="P4" style:family="paragraph" style:parent-style-name="Table_20_Heading">
      <style:text-properties fo:color="#ffffff" fo:font-size="12pt" officeooo:rsid="00318430" officeooo:paragraph-rsid="00318430" style:font-size-asian="10.5pt" style:font-size-complex="12pt"/>
    </style:style>
    <style:style style:name="P5" style:family="paragraph" style:parent-style-name="Table_20_Contents">
      <style:text-properties officeooo:rsid="002ecb21" officeooo:paragraph-rsid="002ecb21"/>
    </style:style>
    <style:style style:name="P6" style:family="paragraph" style:parent-style-name="Table_20_Contents">
      <style:paragraph-properties fo:text-align="center" style:justify-single-word="false"/>
      <style:text-properties fo:font-size="14pt" fo:font-style="italic" fo:font-weight="bold" officeooo:rsid="002ecb21" officeooo:paragraph-rsid="002ecb21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style="italic" fo:font-weight="bold" officeooo:rsid="002f7ec3" officeooo:paragraph-rsid="002f7ec3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style="italic" fo:font-weight="bold" officeooo:rsid="002fdcda" officeooo:paragraph-rsid="002fdcda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able_20_Contents">
      <style:text-properties officeooo:rsid="002f8bb3" officeooo:paragraph-rsid="002f8bb3"/>
    </style:style>
    <style:style style:name="P10" style:family="paragraph" style:parent-style-name="Table_20_Contents">
      <style:text-properties officeooo:rsid="002fdcda" officeooo:paragraph-rsid="002fdcda"/>
    </style:style>
    <style:style style:name="P11" style:family="paragraph" style:parent-style-name="Table_20_Contents">
      <style:paragraph-properties fo:text-align="center" style:justify-single-word="false"/>
      <style:text-properties fo:color="#ffffff" fo:font-size="16pt" fo:font-style="normal" fo:font-weight="bold" officeooo:rsid="002ecb21" officeooo:paragraph-rsid="002ecb21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ffff" fo:font-size="20pt" fo:font-weight="bold" officeooo:rsid="002ecb21" officeooo:paragraph-rsid="002ecb21" style:font-size-asian="20pt" style:font-weight-asian="bold" style:font-size-complex="2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officeooo:paragraph-rsid="00301589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officeooo:rsid="00318430" officeooo:paragraph-rsid="00318430" style:font-size-asian="10.5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2ecb21"/>
    </style:style>
    <style:style style:name="T4" style:family="text">
      <style:text-properties fo:font-size="20pt" officeooo:rsid="002ecb21" style:font-size-asian="20pt" style:font-size-complex="20pt"/>
    </style:style>
    <style:style style:name="T5" style:family="text">
      <style:text-properties fo:font-size="36pt" officeooo:rsid="002ecb21" style:font-size-asian="36pt" style:font-size-complex="36pt"/>
    </style:style>
    <style:style style:name="T6" style:family="text">
      <style:text-properties officeooo:rsid="002f7ec3"/>
    </style:style>
    <style:style style:name="T7" style:family="text">
      <style:text-properties fo:font-size="16pt" fo:font-weight="bold" officeooo:rsid="00301589" style:font-size-asian="16pt" style:font-weight-asian="bold" style:font-size-complex="16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666666"/>
    </style:style>
    <style:style style:name="T10" style:family="text">
      <style:text-properties officeooo:rsid="00357951"/>
    </style:style>
    <style:style style:name="T11" style:family="text">
      <style:text-properties officeooo:rsid="0038856f"/>
    </style:style>
    <style:style style:name="T12" style:family="text">
      <style:text-properties officeooo:rsid="0038c3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4">Down the Verdant Path</text:span><text:span text:style-name="T3"><text:line-break/></text:span><text:span text:style-name="T5">Clues Worksheet</text:span></text:h>
      <table:table table:name="DCs" table:style-name="DCs">
        <table:table-column table:style-name="DCs.A" table:number-columns-repeated="4"/>
        <table:table-header-rows>
          <table:table-row>
            <table:table-cell table:style-name="DCs.A1" office:value-type="string">
              <text:p text:style-name="P4">Tier 1-2 (4 players)</text:p>
            </table:table-cell>
            <table:table-cell table:style-name="DCs.A1" office:value-type="string">
              <text:p text:style-name="P4">Tier 1-2 (5+ players)</text:p>
            </table:table-cell>
            <table:table-cell table:style-name="DCs.A1" office:value-type="string">
              <text:p text:style-name="P4">Tier 4-5 (4 players)</text:p>
            </table:table-cell>
            <table:table-cell table:style-name="DCs.A1" office:value-type="string">
              <text:p text:style-name="P4">Tier 4-5 (5+ players)</text:p>
            </table:table-cell>
          </table:table-row>
        </table:table-header-rows>
        <table:table-row table:style-name="DCs.2">
          <table:table-cell table:style-name="DCs.A2" office:value-type="string">
            <text:p text:style-name="P14"><text:span text:style-name="T9">Average DC</text:span> <text:span text:style-name="T8">13</text:span></text:p>
          </table:table-cell>
          <table:table-cell table:style-name="DCs.C2" office:value-type="string">
            <text:p text:style-name="P14"><text:span text:style-name="T9">Average DC</text:span> <text:span text:style-name="T8">15</text:span></text:p>
          </table:table-cell>
          <table:table-cell table:style-name="DCs.C2" office:value-type="string">
            <text:p text:style-name="P14"><text:span text:style-name="T9">Average DC</text:span> <text:span text:style-name="T8">16</text:span></text:p>
          </table:table-cell>
          <table:table-cell table:style-name="DCs.D2" office:value-type="string">
            <text:p text:style-name="P14"><text:span text:style-name="T9">Average DC</text:span> <text:span text:style-name="T8">18</text:span></text:p>
          </table:table-cell>
        </table:table-row>
      </table:table>
      <text:p text:style-name="P1"/>
      <table:table table:name="Clues" table:style-name="Clues">
        <table:table-column table:style-name="Clues.A"/>
        <table:table-column table:style-name="Clues.B"/>
        <table:table-column table:style-name="Clues.A"/>
        <table:table-header-rows>
          <table:table-row>
            <table:table-cell table:style-name="Clues.A1" office:value-type="string">
              <text:p text:style-name="P11">Falbin</text:p>
            </table:table-cell>
            <table:table-cell table:style-name="Clues.A1" office:value-type="string">
              <text:p text:style-name="P12">Clue</text:p>
            </table:table-cell>
            <table:table-cell table:style-name="Clues.C1" office:value-type="string">
              <text:p text:style-name="P11">Jamila</text:p>
            </table:table-cell>
          </table:table-row>
        </table:table-header-rows>
        <table:table-row>
          <table:table-cell table:style-name="Clues.A2" table:number-columns-spanned="3" office:value-type="string">
            <text:p text:style-name="P6">2 miles out from Bellis (Section: Toward the Verdant Zone)</text:p>
          </table:table-cell>
          <table:covered-table-cell/>
          <table:covered-table-cell/>
        </table:table-row>
        <table:table-row table:style-name="Clues.3">
          <table:table-cell table:style-name="Clues.A3" office:value-type="string">
            <text:p text:style-name="Table_20_Contents"/>
          </table:table-cell>
          <table:table-cell table:style-name="Clues.B3" office:value-type="string">
            <text:p text:style-name="P5"><text:span text:style-name="T1">Characters have a #3-05 Tide of Twilight chronicle:</text:span> The <text:span text:style-name="T10">d</text:span>ruids’ Briar Henge is over 100 miles away, <text:span text:style-name="T11">probably too far away.</text:span></text:p>
          </table:table-cell>
          <table:table-cell table:style-name="Clues.C3" office:value-type="string">
            <text:p text:style-name="Table_20_Contents"/>
          </table:table-cell>
        </table:table-row>
        <table:table-row>
          <table:table-cell table:style-name="Clues.A2" table:number-columns-spanned="3" office:value-type="string">
            <text:p text:style-name="P6">Approaching the Verdant Zone (Section: Toward the Verdant Zone)</text:p>
          </table:table-cell>
          <table:covered-table-cell/>
          <table:covered-table-cell/>
        </table:table-row>
        <table:table-row>
          <table:table-cell table:style-name="Clues.A3" office:value-type="string">
            <text:p text:style-name="Table_20_Contents"/>
          </table:table-cell>
          <table:table-cell table:style-name="Clues.B5" office:value-type="string">
            <text:p text:style-name="P5"><text:span text:style-name="T1">Average Knowledge (nature or planes) check</text:span>: <text:span text:style-name="T12">C</text:span>loud formations are spiraling unnaturally in the southern skies, a characteristic indicator of a planar disturbance.</text:p>
          </table:table-cell>
          <table:table-cell table:style-name="Clues.C5" office:value-type="string">
            <text:p text:style-name="Table_20_Contents"/>
          </table:table-cell>
        </table:table-row>
        <table:table-row>
          <table:table-cell table:style-name="Clues.A9" office:value-type="string">
            <text:p text:style-name="Table_20_Contents"/>
          </table:table-cell>
          <table:table-cell table:style-name="Clues.B9" office:value-type="string">
            <text:p text:style-name="P5"><text:span text:style-name="T1">Average Perception or Survival check</text:span>: <text:span text:style-name="T12">L</text:span>arge humanoid footprints in the mud. Reminiscent of <text:span text:style-name="T6">the </text:span>Briar Henge druids.</text:p>
          </table:table-cell>
          <table:table-cell table:style-name="Clues.C6" office:value-type="string">
            <text:p text:style-name="Table_20_Contents"/>
          </table:table-cell>
        </table:table-row>
        <table:table-row>
          <table:table-cell table:style-name="Clues.A2" table:number-columns-spanned="3" office:value-type="string">
            <text:p text:style-name="P7">2 miles out from Bellis (Section: Fall Turns to Summer)</text:p>
          </table:table-cell>
          <table:covered-table-cell/>
          <table:covered-table-cell/>
        </table:table-row>
        <table:table-row>
          <table:table-cell table:style-name="Clues.A3" office:value-type="string">
            <text:p text:style-name="Table_20_Contents"/>
          </table:table-cell>
          <table:table-cell table:style-name="Clues.B9" office:value-type="string">
            <text:p text:style-name="P9"><text:span text:style-name="T1">Average Knowledge (geography or planes) check:</text:span> <text:span text:style-name="T12">T</text:span>he rate of expansion is consistent with the blooms that <text:span text:style-name="T12">commonly</text:span> surround rifts to the First World.</text:p>
          </table:table-cell>
          <table:table-cell table:style-name="Clues.C8" office:value-type="string">
            <text:p text:style-name="Table_20_Contents"/>
          </table:table-cell>
        </table:table-row>
        <table:table-row>
          <table:table-cell table:style-name="Clues.A9" office:value-type="string">
            <text:p text:style-name="Table_20_Contents"/>
          </table:table-cell>
          <table:table-cell table:style-name="Clues.B9" office:value-type="string">
            <text:p text:style-name="P9"><text:span text:style-name="T1">Average Knowledge (arcana) or Spellcraft check:</text:span> <text:span text:style-name="T12">T</text:span>he vines underfoot here strongly resemble a popular druidic spell, <text:span text:style-name="T2">entangle</text:span>.</text:p>
          </table:table-cell>
          <table:table-cell table:style-name="Clues.C9" office:value-type="string">
            <text:p text:style-name="Table_20_Contents"/>
          </table:table-cell>
        </table:table-row>
        <table:table-row>
          <table:table-cell table:style-name="Clues.A2" table:number-columns-spanned="3" office:value-type="string">
            <text:p text:style-name="P8">In the Bloom (Section A: The Croak of Doom)</text:p>
          </table:table-cell>
          <table:covered-table-cell/>
          <table:covered-table-cell/>
        </table:table-row>
        <table:table-row>
          <table:table-cell table:style-name="Clues.A11" office:value-type="string">
            <text:p text:style-name="Table_20_Contents"/>
          </table:table-cell>
          <table:table-cell table:style-name="Clues.B11" office:value-type="string">
            <text:p text:style-name="P10"><text:span text:style-name="T1">Average Knowledge (nature or planes):</text:span> <text:span text:style-name="T12">T</text:span>hese frogs are from the First World.</text:p>
          </table:table-cell>
          <table:table-cell table:style-name="Clues.C11" office:value-type="string">
            <text:p text:style-name="Table_20_Contents"/>
          </table:table-cell>
        </table:table-row>
        <table:table-row>
          <table:table-cell table:style-name="Clues.A12" office:value-type="string">
            <text:p text:style-name="Table_20_Contents"/>
          </table:table-cell>
          <table:table-cell table:style-name="Clues.B12" office:value-type="string">
            <text:p text:style-name="P10"><text:span text:style-name="T1">Average Knowledge (history or local):</text:span> <text:span text:style-name="T12">T</text:span>he Briar Henge druids often employed giant-size versions of animals.</text:p>
          </table:table-cell>
          <table:table-cell table:style-name="Clues.C9" office:value-type="string">
            <text:p text:style-name="Table_20_Contents"/>
          </table:table-cell>
        </table:table-row>
        <table:table-row>
          <table:table-cell table:style-name="Clues.C1" table:number-columns-spanned="3" office:value-type="string">
            <text:p text:style-name="P13"><text:span text:style-name="T7">The first NPC to three pieces of evidence wins!</text:span>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in" fo:margin-right="0in" fo:margin-top="0in" fo:margin-bottom="0.0799in" loext:contextual-spacing="false" fo:text-align="center" style:justify-single-word="false" fo:text-indent="0in" style:auto-text-indent="false" style:page-number="auto" fo:padding="0.0201in" fo:border-left="none" fo:border-right="none" fo:border-top="none" fo:border-bottom="2.01pt solid #000000" style:shadow="none">
        <style:tab-stops/>
      </style:paragraph-properties>
      <style:text-properties fo:font-variant="small-caps" fo:font-size="200%" fo:letter-spacing="0.0835in" fo:font-weight="bold" fo:background-color="transparent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in" draw:fill-image-height="0in"/>
      <style:paragraph-properties fo:margin-left="0in" fo:margin-right="0in" fo:margin-top="0.0799in" fo:margin-bottom="0.0402in" loext:contextual-spacing="false" fo:text-indent="0in" style:auto-text-indent="false" style:page-number="auto" fo:padding="0.0201in" fo:border-left="none" fo:border-right="none" fo:border-top="none" fo:border-bottom="0.06pt solid #000000" style:shadow="none"/>
      <style:text-properties fo:font-size="150%" fo:letter-spacing="0.0417in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799in" fo:margin-bottom="0.0402in" loext:contextual-spacing="false" fo:text-indent="0in" style:auto-text-indent="false"/>
      <style:text-properties fo:font-size="135%" fo:font-weight="bold" style:font-size-asian="101%" style:font-weight-asian="bold" style:font-size-complex="101%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0799in" fo:margin-bottom="0.0402in" loext:contextual-spacing="false" fo:text-indent="0in" style:auto-text-indent="false"/>
      <style:text-properties fo:font-size="110%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Pathfinder_20_Stat_20_Block_20_Heading" style:display-name="Pathfinder Stat Block Heading" style:family="paragraph" style:parent-style-name="Heading" style:next-style-name="Text_20_body" style:default-outline-level="" style:list-style-name="" style:class="text" style:master-page-name="">
      <loext:graphic-properties draw:fill="solid" draw:fill-color="#000000" draw:fill-image-width="0in" draw:fill-image-height="0in"/>
      <style:paragraph-properties fo:margin-left="0in" fo:margin-right="0in" fo:margin-top="0.0799in" fo:margin-bottom="0.0402in" loext:contextual-spacing="false" fo:line-height="100%" fo:text-indent="0.0402in" style:auto-text-indent="false" style:page-number="auto" fo:background-color="#000000" style:shadow="none">
        <style:tab-stops/>
      </style:paragraph-properties>
      <style:text-properties fo:color="#ffffff" fo:font-size="120%" fo:font-weight="bold" fo:background-color="transparent"/>
    </style:style>
    <style:style style:name="Pathfinder_20_Stat_20_Block_20_Subheading" style:display-name="Pathfinder Stat Block Subheading" style:family="paragraph" style:parent-style-name="Heading" style:next-style-name="Text_20_body" style:master-page-name="">
      <style:paragraph-properties fo:margin-top="0.0799in" fo:margin-bottom="0.0402in" loext:contextual-spacing="false" style:page-number="auto" fo:padding="0.0402in" fo:border-left="none" fo:border-right="none" fo:border-top="0.06pt solid #000000" fo:border-bottom="0.06pt solid #000000" style:shadow="none"/>
      <style:text-properties fo:font-size="14pt" fo:letter-spacing="0.0417in" fo:font-weight="bold" officeooo:rsid="00271669" fo:background-color="transparen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00:36:43.685804184</meta:creation-date>
    <meta:editing-duration>PT15M55S</meta:editing-duration>
    <meta:editing-cycles>8</meta:editing-cycles>
    <meta:generator>LibreOffice/5.4.5.1$Linux_X86_64 LibreOffice_project/40m0$Build-1</meta:generator>
    <dc:date>2018-03-08T01:24:52.504951371</dc:date>
    <meta:document-statistic meta:table-count="2" meta:image-count="0" meta:object-count="0" meta:page-count="1" meta:paragraph-count="24" meta:word-count="211" meta:character-count="1304" meta:non-whitespace-character-count="1117"/>
    <meta:template xlink:type="simple" xlink:actuate="onRequest" xlink:title="odt-template-with-statblocks" xlink:href="../../../../../../../.config/libreoffice/4/user/template/odt-template-with-statblocks.ott" meta:date="2018-03-08T00:36:43.126075093"/>
  </office:meta>
</office:document-meta>
</file>