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text-properties officeooo:rsid="002de649" officeooo:paragraph-rsid="002de649"/>
    </style:style>
    <style:style style:name="P2" style:family="paragraph" style:parent-style-name="Heading_20_2">
      <style:paragraph-properties fo:break-before="page"/>
      <style:text-properties fo:font-size="16pt" style:font-size-asian="16pt" style:font-size-complex="16pt"/>
    </style:style>
    <style:style style:name="P3" style:family="paragraph" style:parent-style-name="Heading_20_4">
      <style:text-properties officeooo:paragraph-rsid="004356d1"/>
    </style:style>
    <style:style style:name="P4" style:family="paragraph" style:parent-style-name="Heading_20_4">
      <style:text-properties officeooo:rsid="004356d1" officeooo:paragraph-rsid="004356d1"/>
    </style:style>
    <style:style style:name="P5" style:family="paragraph" style:parent-style-name="Heading_20_4">
      <style:text-properties officeooo:rsid="004526f8" officeooo:paragraph-rsid="004526f8"/>
    </style:style>
    <style:style style:name="P6" style:family="paragraph" style:parent-style-name="Heading_20_4">
      <style:text-properties officeooo:rsid="0046914b" officeooo:paragraph-rsid="0046914b"/>
    </style:style>
    <style:style style:name="P7" style:family="paragraph" style:parent-style-name="Heading_20_4">
      <style:text-properties officeooo:rsid="004885a8" officeooo:paragraph-rsid="004885a8"/>
    </style:style>
    <style:style style:name="P8" style:family="paragraph" style:parent-style-name="Heading_20_4">
      <style:paragraph-properties fo:break-before="column"/>
      <style:text-properties officeooo:rsid="004885a8" officeooo:paragraph-rsid="004885a8"/>
    </style:style>
    <style:style style:name="P9" style:family="paragraph" style:parent-style-name="Heading_20_3">
      <style:text-properties fo:font-size="16pt" style:font-size-asian="16pt" style:font-size-complex="16pt"/>
    </style:style>
    <style:style style:name="P10" style:family="paragraph" style:parent-style-name="Heading_20_3">
      <style:text-properties fo:font-size="16pt" officeooo:paragraph-rsid="00427695" style:font-size-asian="16pt" style:font-size-complex="16pt"/>
    </style:style>
    <style:style style:name="P11" style:family="paragraph" style:parent-style-name="Heading_20_3">
      <style:paragraph-properties fo:break-before="column"/>
      <style:text-properties fo:font-size="16pt" style:font-size-asian="16pt" style:font-size-complex="16pt"/>
    </style:style>
    <style:style style:name="P12" style:family="paragraph" style:parent-style-name="Text_20_body" style:list-style-name="L1">
      <style:text-properties officeooo:rsid="002de649" officeooo:paragraph-rsid="00300d8e"/>
    </style:style>
    <style:style style:name="P13" style:family="paragraph" style:parent-style-name="Text_20_body" style:list-style-name="L1">
      <style:text-properties officeooo:rsid="002de649" officeooo:paragraph-rsid="0039867b"/>
    </style:style>
    <style:style style:name="P14" style:family="paragraph" style:parent-style-name="Text_20_body" style:list-style-name="L1">
      <style:text-properties officeooo:rsid="002de649" officeooo:paragraph-rsid="003cee58"/>
    </style:style>
    <style:style style:name="P15" style:family="paragraph" style:parent-style-name="Text_20_body">
      <style:text-properties fo:font-style="italic" officeooo:rsid="0040c3ad" officeooo:paragraph-rsid="0040c3ad" style:font-style-asian="italic" style:font-style-complex="italic"/>
    </style:style>
    <style:style style:name="P16" style:family="paragraph" style:parent-style-name="Text_20_body">
      <style:text-properties fo:font-style="italic" officeooo:rsid="004885a8" officeooo:paragraph-rsid="004885a8" style:font-style-asian="italic" style:font-style-complex="italic"/>
    </style:style>
    <style:style style:name="P17" style:family="paragraph" style:parent-style-name="Text_20_body">
      <style:text-properties fo:font-style="italic" officeooo:rsid="004c36e0" officeooo:paragraph-rsid="004c36e0" style:font-style-asian="italic" style:font-style-complex="italic"/>
    </style:style>
    <style:style style:name="P18" style:family="paragraph" style:parent-style-name="Text_20_body">
      <style:text-properties fo:font-style="italic" officeooo:rsid="004d42ef" officeooo:paragraph-rsid="004d42ef" style:font-style-asian="italic" style:font-style-complex="italic"/>
    </style:style>
    <style:style style:name="P19" style:family="paragraph" style:parent-style-name="Text_20_body">
      <style:text-properties fo:font-style="italic" fo:font-weight="normal" officeooo:rsid="003cee58" officeooo:paragraph-rsid="003cee58" style:font-style-asian="italic" style:font-weight-asian="normal" style:font-style-complex="italic" style:font-weight-complex="normal"/>
    </style:style>
    <style:style style:name="P20" style:family="paragraph" style:parent-style-name="Text_20_body" style:list-style-name="L5">
      <style:text-properties fo:font-style="italic" style:text-underline-style="solid" style:text-underline-width="auto" style:text-underline-color="font-color" fo:font-weight="normal" officeooo:rsid="003cee58" officeooo:paragraph-rsid="003cee58" style:font-style-asian="italic" style:font-weight-asian="normal" style:font-style-complex="italic" style:font-weight-complex="normal"/>
    </style:style>
    <style:style style:name="P21" style:family="paragraph" style:parent-style-name="Text_20_body">
      <style:text-properties fo:font-style="normal" officeooo:rsid="004a4326" officeooo:paragraph-rsid="004a4326" style:font-style-asian="normal" style:font-style-complex="normal"/>
    </style:style>
    <style:style style:name="P22" style:family="paragraph" style:parent-style-name="Text_20_body">
      <style:text-properties fo:font-style="normal" fo:font-weight="bold" officeooo:rsid="00427695" officeooo:paragraph-rsid="004d42ef" style:font-style-asian="normal" style:font-weight-asian="bold" style:font-style-complex="normal" style:font-weight-complex="bold"/>
    </style:style>
    <style:style style:name="P23" style:family="paragraph" style:parent-style-name="Text_20_body">
      <style:text-properties officeooo:rsid="00300d8e" officeooo:paragraph-rsid="00300d8e"/>
    </style:style>
    <style:style style:name="P24" style:family="paragraph" style:parent-style-name="Text_20_body">
      <style:text-properties officeooo:rsid="003f341d" officeooo:paragraph-rsid="003f341d"/>
    </style:style>
    <style:style style:name="P25" style:family="paragraph" style:parent-style-name="Text_20_body">
      <style:text-properties officeooo:rsid="0040c3ad" officeooo:paragraph-rsid="0040c3ad"/>
    </style:style>
    <style:style style:name="P26" style:family="paragraph" style:parent-style-name="Text_20_body">
      <style:text-properties officeooo:rsid="00427695" officeooo:paragraph-rsid="00427695"/>
    </style:style>
    <style:style style:name="P27" style:family="paragraph" style:parent-style-name="Text_20_body">
      <style:text-properties officeooo:rsid="004356d1" officeooo:paragraph-rsid="004356d1"/>
    </style:style>
    <style:style style:name="P28" style:family="paragraph" style:parent-style-name="Text_20_body">
      <style:text-properties officeooo:rsid="004356d1" officeooo:paragraph-rsid="004a4326"/>
    </style:style>
    <style:style style:name="P29" style:family="paragraph" style:parent-style-name="Text_20_body" style:list-style-name="L7">
      <style:text-properties officeooo:paragraph-rsid="004885a8"/>
    </style:style>
    <style:style style:name="P30" style:family="paragraph" style:parent-style-name="Text_20_body" style:list-style-name="L7">
      <style:text-properties officeooo:rsid="004a4326" officeooo:paragraph-rsid="004a4326"/>
    </style:style>
    <style:style style:name="P31" style:family="paragraph" style:parent-style-name="Text_20_body">
      <style:text-properties officeooo:rsid="004a4326" officeooo:paragraph-rsid="004a4326"/>
    </style:style>
    <style:style style:name="P32" style:family="paragraph" style:parent-style-name="Text_20_body">
      <style:text-properties officeooo:rsid="004c36e0" officeooo:paragraph-rsid="004c36e0"/>
    </style:style>
    <style:style style:name="P33" style:family="paragraph" style:parent-style-name="Text_20_body" style:list-style-name="L8">
      <style:text-properties officeooo:rsid="004c36e0" officeooo:paragraph-rsid="004c36e0"/>
    </style:style>
    <style:style style:name="P34" style:family="paragraph" style:parent-style-name="Text_20_body" style:list-style-name="L8">
      <style:text-properties officeooo:paragraph-rsid="004c36e0"/>
    </style:style>
    <style:style style:name="P35" style:family="paragraph" style:parent-style-name="Text_20_body" style:list-style-name="L1">
      <style:text-properties style:text-underline-style="solid" style:text-underline-width="auto" style:text-underline-color="font-color" officeooo:rsid="002de649" officeooo:paragraph-rsid="0039867b"/>
    </style:style>
    <style:style style:name="P36" style:family="paragraph" style:parent-style-name="Text_20_body" style:list-style-name="L1">
      <style:text-properties style:text-underline-style="solid" style:text-underline-width="auto" style:text-underline-color="font-color" officeooo:rsid="002de649" officeooo:paragraph-rsid="003cee58"/>
    </style:style>
    <style:style style:name="P37" style:family="paragraph" style:parent-style-name="Text_20_body">
      <style:text-properties officeooo:rsid="004ed6cb" officeooo:paragraph-rsid="004ed6c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9867b" style:font-style-asian="italic" style:font-style-complex="italic"/>
    </style:style>
    <style:style style:name="T3" style:family="text">
      <style:text-properties fo:font-style="italic" officeooo:rsid="003cee58" style:font-style-asian="italic" style:font-style-complex="italic"/>
    </style:style>
    <style:style style:name="T4" style:family="text">
      <style:text-properties fo:font-style="italic" officeooo:rsid="004526f8" style:font-style-asian="italic" style:font-style-complex="italic"/>
    </style:style>
    <style:style style:name="T5" style:family="text">
      <style:text-properties fo:font-style="italic" officeooo:rsid="0046914b" style:font-style-asian="italic" style:font-style-complex="italic"/>
    </style:style>
    <style:style style:name="T6" style:family="text">
      <style:text-properties fo:font-style="italic" officeooo:rsid="004885a8" style:font-style-asian="italic" style:font-style-complex="italic"/>
    </style:style>
    <style:style style:name="T7" style:family="text">
      <style:text-properties fo:font-style="italic" officeooo:rsid="004c36e0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39867b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3cee58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cee58" style:font-weight-asian="bold" style:font-weight-complex="bold"/>
    </style:style>
    <style:style style:name="T12" style:family="text">
      <style:text-properties fo:font-weight="bold" officeooo:rsid="004526f8" style:font-weight-asian="bold" style:font-weight-complex="bold"/>
    </style:style>
    <style:style style:name="T13" style:family="text">
      <style:text-properties fo:font-weight="bold" officeooo:rsid="0046914b" style:font-weight-asian="bold" style:font-weight-complex="bold"/>
    </style:style>
    <style:style style:name="T14" style:family="text">
      <style:text-properties fo:font-weight="bold" officeooo:rsid="004885a8" style:font-weight-asian="bold" style:font-weight-complex="bold"/>
    </style:style>
    <style:style style:name="T15" style:family="text">
      <style:text-properties fo:font-weight="bold" officeooo:rsid="004c36e0" style:font-weight-asian="bold" style:font-weight-complex="bold"/>
    </style:style>
    <style:style style:name="T16" style:family="text">
      <style:text-properties fo:font-weight="bold" officeooo:rsid="004d42ef" style:font-weight-asian="bold" style:font-weight-complex="bold"/>
    </style:style>
    <style:style style:name="T17" style:family="text">
      <style:text-properties fo:font-weight="bold" officeooo:rsid="004ed6cb" style:font-weight-asian="bold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361843" style:font-size-asian="18pt" style:font-size-complex="18pt"/>
    </style:style>
    <style:style style:name="T20" style:family="text">
      <style:text-properties officeooo:rsid="003cee58"/>
    </style:style>
    <style:style style:name="T21" style:family="text">
      <style:text-properties officeooo:rsid="004356d1"/>
    </style:style>
    <style:style style:name="T22" style:family="text">
      <style:text-properties officeooo:rsid="004526f8"/>
    </style:style>
    <style:style style:name="T23" style:family="text">
      <style:text-properties officeooo:rsid="0046914b"/>
    </style:style>
    <style:style style:name="T24" style:family="text">
      <style:text-properties officeooo:rsid="004885a8"/>
    </style:style>
    <style:style style:name="T25" style:family="text">
      <style:text-properties officeooo:rsid="004a4326"/>
    </style:style>
    <style:style style:name="T26" style:family="text">
      <style:text-properties officeooo:rsid="004c36e0"/>
    </style:style>
    <style:style style:name="T27" style:family="text">
      <style:text-properties officeooo:rsid="004d42ef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3cee58"/>
    </style:style>
    <style:style style:name="T30" style:family="text">
      <style:text-properties officeooo:rsid="004ed6cb"/>
    </style:style>
    <style:style style:name="T31" style:family="text">
      <style:text-properties officeooo:rsid="0050c1c9"/>
    </style:style>
    <style:style style:name="Sect1" style:family="section">
      <style:section-properties text:dont-balance-text-columns="tru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8">Timekeeping: </text:span><text:span text:style-name="T19">9-10 Signs in Senghor</text:span></text:h>
      <text:section text:style-name="Sect1" text:name="Section1">
        <text:p text:style-name="P23"><text:span text:style-name="T10">Hour</text:span><text:span text:style-name="T11">s<text:tab/></text:span><text:span text:style-name="T10"><text:tab/>Actions and Notes<text:line-break/></text:span><text:span text:style-name="T11">Elapsed</text:span></text:p>
        <text:list xml:id="list2727456476" text:style-name="L5">
          <text:list-item>
            <text:p text:style-name="P20">The party departs Senghor by <text:span text:style-name="T27">fishing boat</text:span></text:p>
          </text:list-item>
        </text:list>
        <text:p text:style-name="P19"><text:tab/>[...]</text:p>
        <text:list xml:id="list2803444380" text:style-name="L1">
          <text:list-item>
            <text:p text:style-name="P12"><text:span text:style-name="T8">Wren is trapped </text:span>_____________________</text:p>
          </text:list-item>
          <text:list-item>
            <text:p text:style-name="P14"><text:span text:style-name="T9">Trap DCs -6</text:span><text:span text:style-name="T29"> </text:span><text:span text:style-name="T20">_</text:span>_______________________</text:p>
          </text:list-item>
          <text:list-item>
            <text:p text:style-name="P12">__________________________________</text:p>
          </text:list-item>
          <text:list-item>
            <text:p text:style-name="P14"><text:span text:style-name="T9">Trap DCs -5</text:span><text:span text:style-name="T29"> </text:span><text:span text:style-name="T20">_</text:span>_______________________</text:p>
          </text:list-item>
          <text:list-item>
            <text:p text:style-name="P12">__________________________________</text:p>
          </text:list-item>
          <text:list-item>
            <text:p text:style-name="P14"><text:span text:style-name="T9">Trap DCs -4</text:span><text:span text:style-name="T29"> </text:span><text:span text:style-name="T20">_</text:span>_______________________</text:p>
          </text:list-item>
          <text:list-item>
            <text:p text:style-name="P12">__________________________________</text:p>
          </text:list-item>
          <text:list-item>
            <text:p text:style-name="P14"><text:span text:style-name="T9">Trap DCs -3</text:span><text:span text:style-name="T29"> _</text:span>_______________________</text:p>
          </text:list-item>
          <text:list-item>
            <text:p text:style-name="P12">__________________________________</text:p>
          </text:list-item>
          <text:list-item>
            <text:p text:style-name="P14"><text:span text:style-name="T9">Trap DCs -2</text:span><text:span text:style-name="T29"> _</text:span>_______________________</text:p>
          </text:list-item>
          <text:list-item>
            <text:p text:style-name="P12">__________________________________</text:p>
          </text:list-item>
          <text:list-item>
            <text:p text:style-name="P13"><text:span text:style-name="T9">Trap DCs -1</text:span><text:span text:style-name="T29"> _</text:span>_______________________</text:p>
          </text:list-item>
          <text:list-item>
            <text:p text:style-name="P35"><text:span text:style-name="T2">Party arrives in Boali (autopilot) ____</text:span>___</text:p>
          </text:list-item>
          <text:list-item>
            <text:p text:style-name="P13">__________________________________</text:p>
          </text:list-item>
          <text:list-item>
            <text:p text:style-name="P35"><text:span text:style-name="T2">Debilitating Injury 1; </text:span><text:span text:style-name="T3">Trap DCs +1 </text:span>_____</text:p>
          </text:list-item>
          <text:list-item>
            <text:p text:style-name="P35"><text:span text:style-name="T3">Trap DCs +2 </text:span><text:span text:style-name="T20"><text:s/>_</text:span>______________________</text:p>
          </text:list-item>
          <text:list-item>
            <text:p text:style-name="P36"><text:span text:style-name="T3">Trap DCs +3 </text:span><text:span text:style-name="T20"><text:s/>_</text:span>______________________</text:p>
          </text:list-item>
          <text:list-item>
            <text:p text:style-name="P36"><text:span text:style-name="T2">Debilitating Injury </text:span><text:span text:style-name="T3">2</text:span><text:span text:style-name="T2">; </text:span><text:span text:style-name="T3">Trap DCs +4 </text:span>_____</text:p>
          </text:list-item>
          <text:list-item>
            <text:p text:style-name="P14"><text:span text:style-name="T9">Trap DCs +5 </text:span><text:span text:style-name="T29"><text:s/>_</text:span><text:span text:style-name="T28">_____________________</text:span>_</text:p>
          </text:list-item>
          <text:list-item>
            <text:p text:style-name="P36"><text:span text:style-name="T3">Trap DCs +6 </text:span><text:span text:style-name="T20"><text:s/>_</text:span>______________________</text:p>
          </text:list-item>
          <text:list-item>
            <text:p text:style-name="P36"><text:span text:style-name="T2">Debilitating Injury </text:span><text:span text:style-name="T3">3</text:span><text:span text:style-name="T2">; </text:span><text:span text:style-name="T3">Trap DCs +7 </text:span>_____</text:p>
          </text:list-item>
          <text:list-item>
            <text:p text:style-name="P36"><text:span text:style-name="T3">Trap DCs +8 </text:span><text:span text:style-name="T20"><text:s/>_</text:span>______________________</text:p>
          </text:list-item>
          <text:list-item>
            <text:p text:style-name="P36"><text:span text:style-name="T3">Trap DCs +9 </text:span><text:span text:style-name="T20"><text:s/>_</text:span>______________________</text:p>
          </text:list-item>
          <text:list-item>
            <text:p text:style-name="P35"><text:span text:style-name="T2">Debilitating Injury 4; Wren dies </text:span>________</text:p>
          </text:list-item>
        </text:list>
        <text:h text:style-name="P11" text:outline-level="3">Sailing to Boali</text:h>
        <text:p text:style-name="P18">DC 10/13 fort save or be fatigued on arrival<text:line-break/>PCs helping sail take a -2 penalty</text:p>
        <text:p text:style-name="P24"><text:span text:style-name="T10">Subtier<text:tab/>Profession (sailor) DC</text:span><text:line-break/>1-2<text:tab/><text:tab/>10<text:line-break/>4-5<text:tab/><text:tab/>14</text:p>
        <text:p text:style-name="P24"><text:span text:style-name="T10">White-Toothed Wallace</text:span><text:line-break/>Aid another:<text:tab/>always aids for a +2<text:line-break/>Sailing:<text:tab/>always takes 10 for a 14</text:p>
        <text:p text:style-name="P24"><text:span text:style-name="T10">4-player Adjustment</text:span><text:line-break/>+2 bonus (increases Wallace’s <text:span text:style-name="T27">result</text:span> as well)</text:p>
        <text:p text:style-name="P25"><text:span text:style-name="T10">Success</text:span><text:line-break/>Arrive after 25 hours of travel (see left column)</text:p>
        <text:p text:style-name="P25"><text:span text:style-name="T10">Exceptional Success</text:span><text:line-break/>For every 5 you beat the DC by, subtract 2 hours</text:p>
        <text:p text:style-name="P25"><text:span text:style-name="T10">Failure</text:span><text:line-break/>by 4 or less<text:tab/>Add 1d4 hours<text:line-break/>by 5 or more<text:tab/>Add 1d4+4 hours</text:p>
        <text:h text:style-name="P9" text:outline-level="3">Finding the Aspis</text:h>
        <text:p text:style-name="P15">Each attempt takes 1 hour</text:p>
        <text:p text:style-name="P25"><text:span text:style-name="T10">Perception</text:span><text:tab/><text:tab/>DC 18/22<text:line-break/><text:tab/><text:tab/><text:tab/><text:span text:style-name="T1">each PC rolls separately</text:span></text:p>
        <text:p text:style-name="P25"><text:span text:style-name="T10">Profession (sailor)</text:span><text:tab/>DC 13/16<text:line-break/><text:tab/><text:tab/><text:tab/><text:span text:style-name="T1">one PC rolls, others may aid<text:line-break/><text:tab/><text:tab/><text:tab/>Not available if PCs relied<text:line-break/><text:tab/><text:tab/><text:tab/>on Wallace</text:span></text:p>
        <text:p text:style-name="P25"><text:span text:style-name="T10">Survival</text:span><text:tab/><text:tab/>DC 15/19<text:line-break/><text:tab/><text:span text:style-name="T1"><text:tab/><text:tab/>one PC rolls, others may aid</text:span></text:p>
        <text:h text:style-name="P10" text:outline-level="3">Freeing Gideon Wren</text:h>
        <text:p text:style-name="P26"><text:span text:style-name="T10">Disable Device</text:span><text:tab/>DC 18/22<text:line-break/><text:span text:style-name="T10">Strength Check</text:span><text:tab/>DC 17/19<text:line-break/><text:span text:style-name="T10">Sleight of Hand</text:span><text:tab/>DC 16/20</text:p>
        <text:p text:style-name="P26">Failure by 5 or more results in an <text:span text:style-name="T27">injury</text:span></text:p>
        <text:p text:style-name="P26"><text:span text:style-name="T10">_______ </text:span><text:span text:style-name="T16">Debilitating </text:span><text:span text:style-name="T10">Injury Count</text:span></text:p>
        <text:h text:style-name="P2" text:outline-level="2">The Great Queen Chase</text:h>
        <text:h text:style-name="Heading_20_4" text:outline-level="4"><text:span text:style-name="T21">1: </text:span>Through the Breach <text:span text:style-name="T21">(Start)</text:span></text:h>
        <text:p text:style-name="P27"><text:span text:style-name="T1">There is a way</text:span><text:tab/><text:tab/><text:span text:style-name="T10">Escape Artist</text:span><text:tab/>DC 26/30<text:line-break/><text:span text:style-name="T1">Ride the wave</text:span><text:tab/><text:tab/><text:span text:style-name="T10">Swim</text:span><text:tab/><text:tab/>DC 24/28</text:p>
        <text:h text:style-name="P3" text:outline-level="4"><text:span text:style-name="T21">2: Vile Croak</text:span></text:h>
        <text:p text:style-name="P27"><text:span text:style-name="T1">Cover ears</text:span><text:tab/><text:tab/><text:span text:style-name="T10">Reflex<text:tab/></text:span><text:tab/>DC 20/24<text:line-break/><text:span text:style-name="T1">I can take it!</text:span><text:tab/><text:tab/><text:span text:style-name="T10">Will</text:span><text:tab/><text:tab/>DC 19/23</text:p>
        <text:p text:style-name="P31"><text:span text:style-name="T10">If no Gideon</text:span> one PC at random is impeded</text:p>
        <text:h text:style-name="P3" text:outline-level="4"><text:span text:style-name="T21">3: Aspis Stampede</text:span></text:h>
        <text:p text:style-name="P27"><text:span text:style-name="T1">Make way!</text:span><text:tab/><text:tab/><text:span text:style-name="T10">Intimidate</text:span><text:tab/>DC 24/28<text:line-break/><text:span text:style-name="T1">There’s another one!</text:span><text:tab/><text:span text:style-name="T10">Bluff</text:span><text:tab/><text:tab/>DC 26/30</text:p>
        <text:h text:style-name="P4" text:outline-level="4">4: Leap Dragon-Frog</text:h>
        <text:p text:style-name="P28"><text:span text:style-name="T1">Move around<text:tab/></text:span><text:tab/><text:span text:style-name="T10">Acrobatics</text:span><text:tab/>DC 24/28<text:line-break/><text:span text:style-name="T1">Dive for cover<text:tab/></text:span><text:tab/><text:span text:style-name="T10">Reflex</text:span><text:tab/><text:tab/>DC 20/24</text:p>
        <text:p text:style-name="P31"><text:span text:style-name="T10">If no Gideon </text:span>one PC at random is impeded</text:p>
        <text:h text:style-name="P3" text:outline-level="4"><text:span text:style-name="T21">5: Hurricane Alley</text:span></text:h>
        <text:p text:style-name="P27"><text:span text:style-name="T1">Winds won’t stop me!</text:span><text:tab/><text:span text:style-name="T10">Fortitude</text:span><text:tab/>DC 20/24<text:line-break/><text:span text:style-name="T1">Charge ahead</text:span><text:tab/><text:tab/><text:span text:style-name="T10">Strength</text:span><text:tab/>DC 18/22</text:p>
        <text:h text:style-name="P5" text:outline-level="4">6: Sudden Overgrowth</text:h>
        <text:p text:style-name="P28"><text:span text:style-name="T4">Those are poisonous!</text:span><text:tab/><text:span text:style-name="T12">Kn. (nature)</text:span><text:tab/>DC 2<text:span text:style-name="T22">4</text:span>/<text:span text:style-name="T22">28</text:span><text:line-break/><text:span text:style-name="T4">Take the high ground</text:span><text:tab/><text:span text:style-name="T10">S</text:span><text:span text:style-name="T12">urvival</text:span><text:tab/>DC 24/28</text:p>
        <text:p text:style-name="P31"><text:span text:style-name="T10">If no Gideon</text:span> one PC at random is impeded</text:p>
        <text:h text:style-name="P6" text:outline-level="4">7: Crumbling Archway</text:h>
        <text:p text:style-name="P27"><text:span text:style-name="T5">Knock it down</text:span><text:tab/><text:tab/><text:span text:style-name="T13">CMB<text:tab/></text:span><text:tab/><text:span text:style-name="T24">CMD</text:span> 2<text:span text:style-name="T23">4</text:span>/<text:span text:style-name="T23">28</text:span><text:line-break/><text:span text:style-name="T5">Weak knee</text:span><text:tab/><text:tab/><text:span text:style-name="T13">Kn. (eng.)</text:span><text:tab/>DC 2<text:span text:style-name="T23">0</text:span>/2<text:span text:style-name="T23">4</text:span></text:p>
        <text:h text:style-name="P7" text:outline-level="4">8: Tongue Tied <text:span text:style-name="T25">(End)</text:span></text:h>
        <text:p text:style-name="P28"><text:span text:style-name="T6">Break him free</text:span><text:tab/><text:tab/><text:span text:style-name="T14">Strength</text:span><text:tab/>DC 2<text:span text:style-name="T24">2</text:span>/<text:span text:style-name="T24">26</text:span><text:line-break/><text:span text:style-name="T6">Cut him loose</text:span><text:tab/><text:tab/><text:span text:style-name="T14">Attack</text:span><text:tab/><text:tab/><text:span text:style-name="T24">A</text:span>C 24/28</text:p>
        <text:p text:style-name="P31"><text:span text:style-name="T10">If no Gideon</text:span> one PC at random is impeded</text:p>
        <text:p text:style-name="P37"><text:span text:style-name="T10">If 1 or fewer successes</text:span>, mobogo bites random PC:<text:line-break/>Subtier 1-2<text:tab/>bite +20, 2d6+9<text:line-break/>Subtier 4-5<text:tab/>bite +22, 2d6+11</text:p>
        <text:h text:style-name="P8" text:outline-level="4">Debilitating Injuries</text:h>
        <text:p text:style-name="P16">Copy the # of injuries from the other side</text:p>
        <text:p text:style-name="P22">_______ <text:span text:style-name="T27">Debilitating </text:span>Injury Count</text:p>
        <text:p text:style-name="P21"><text:span text:style-name="T10">If two PCs roll natural 1s on the same check</text:span>, Gideon gains one debilitating injury.</text:p>
        <text:h text:style-name="Heading_20_4" text:outline-level="4">Modifiers</text:h>
        <text:list xml:id="list1523102679" text:style-name="L7">
          <text:list-item>
            <text:p text:style-name="P29"><text:span text:style-name="T14">If Gideon is uninjured</text:span><text:span text:style-name="T24"> (0 debilitating injuries) he will attempt to aid another. See stats on page 17.</text:span></text:p>
          </text:list-item>
          <text:list-item>
            <text:p text:style-name="P30"><text:span text:style-name="T10">For each debilitating injury Gideon has</text:span>, DCs increase by 1.</text:p>
          </text:list-item>
          <text:list-item>
            <text:p text:style-name="P30"><text:span text:style-name="T10">If Gideon died or the party abandoned him</text:span>, all DCs increase by 2 and one PC is “impeded” on some obstacles by the mobogo <text:span text:style-name="T31">and cannot participate</text:span> (see left)</text:p>
          </text:list-item>
          <text:list-item>
            <text:p text:style-name="P30"><text:span text:style-name="T10">Four-player adjustment</text:span>: reduce DCs by 3</text:p>
          </text:list-item>
          <text:list-item>
            <text:p text:style-name="P30"><text:span text:style-name="T10">PC casts a spell or uses some other class ability to help bypass obstacle</text:span>: between +2 and +4 “aid another” bonus</text:p>
          </text:list-item>
          <text:list-item>
            <text:p text:style-name="P30"><text:span text:style-name="T10">PC aids Gideon in some way</text:span>: between +2 and +4 “aid another” bonus</text:p>
          </text:list-item>
        </text:list>
        <text:h text:style-name="Heading_20_4" text:outline-level="4">Successes</text:h>
        <text:p text:style-name="P17">4-player adjustment gives PCs one extra success</text:p>
        <text:p text:style-name="P32"><text:span text:style-name="T10">7+ successes</text:span><text:tab/>gain 2 tablets, Aspis devoured<text:line-break/><text:span text:style-name="T10">4+ successes</text:span><text:tab/>gain 1 tablet, Aspis warn Shinri<text:line-break/><text:span text:style-name="T10">2+ successes</text:span><text:tab/>Gideon eaten, PCs exhausted<text:line-break/><text:span text:style-name="T10">Other</text:span><text:tab/><text:tab/><text:span text:style-name="T30">See </text:span><text:span text:style-name="T10">2+ </text:span><text:span text:style-name="T17">successes</text:span><text:span text:style-name="T30">,</text:span> plus PC bitten</text:p>
        <text:h text:style-name="Heading_20_4" text:outline-level="4">Returning to Senghor</text:h>
        <text:list xml:id="list3646139034" text:style-name="L8">
          <text:list-item>
            <text:p text:style-name="P34"><text:span text:style-name="T15">Take the Aspis vessel, Dreams of Worth?</text:span><text:span text:style-name="T26"><text:line-break/></text:span><text:span text:style-name="T7">Only if Gideon is alive</text:span><text:span text:style-name="T26"><text:line-break/>Rest on the way. Remove fatigue, etc.</text:span></text:p>
          </text:list-item>
          <text:list-item>
            <text:p text:style-name="P33"><text:span text:style-name="T10">Take the PFS </text:span><text:span text:style-name="T16">boat</text:span><text:span text:style-name="T10">?</text:span><text:line-break/>If beat DC by 10, beat Aspis to Senghor<text:line-break/>Need to save against fatigue agai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9:13:41.489019995</meta:creation-date>
    <meta:editing-duration>P6DT6M40S</meta:editing-duration>
    <meta:editing-cycles>26</meta:editing-cycles>
    <meta:generator>LibreOffice/5.4.2.2$Linux_X86_64 LibreOffice_project/40m0$Build-2</meta:generator>
    <dc:date>2018-01-18T03:20:21.223214003</dc:date>
    <meta:print-date>2017-09-10T00:40:36.740322214</meta:print-date>
    <meta:document-statistic meta:table-count="0" meta:image-count="0" meta:object-count="0" meta:page-count="2" meta:paragraph-count="84" meta:word-count="691" meta:character-count="4101" meta:non-whitespace-character-count="3480"/>
    <meta:template xlink:type="simple" xlink:actuate="onRequest" xlink:title="odt-template" xlink:href="../../../../../../../Templates/odt-template.ott" meta:date="2016-09-06T19:13:41.003397593"/>
  </office:meta>
</office:document-meta>
</file>