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athfinder_20_Stat_20_Block_20_Heading">
      <style:text-properties officeooo:paragraph-rsid="002f213a"/>
    </style:style>
    <style:style style:name="P2" style:family="paragraph" style:parent-style-name="Text_20_body">
      <style:text-properties officeooo:paragraph-rsid="002f213a"/>
    </style:style>
    <style:style style:name="P3" style:family="paragraph" style:parent-style-name="Text_20_body">
      <style:text-properties officeooo:paragraph-rsid="002f213a"/>
    </style:style>
    <style:style style:name="P4" style:family="paragraph" style:parent-style-name="Text_20_body">
      <style:paragraph-properties fo:padding="0.0201in" fo:border-left="none" fo:border-right="none" fo:border-top="none" fo:border-bottom="0.51pt dotted #000000" style:shadow="none" style:writing-mode="page"/>
      <style:text-properties officeooo:paragraph-rsid="002f213a"/>
    </style:style>
    <style:style style:name="P5" style:family="paragraph" style:parent-style-name="Heading_20_2">
      <style:text-properties officeooo:paragraph-rsid="002f21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eaven’s Planar Traits</text:h>
      <text:p text:style-name="Pathfinder_20_Stat_20_Block_20_Heading">Strongly Good-Aligned</text:p>
      <text:p text:style-name="P2">Creatures who are not good- aligned take a –2 penalty on all Intelligence-, Wisdom-, and Charisma-based checks. This penalty stacks with the penalty for not being lawful.</text:p>
      <text:p text:style-name="Pathfinder_20_Stat_20_Block_20_Heading">Strongly Law-Aligned</text:p>
      <text:p text:style-name="P2">Creatures who are not lawful- aligned take a –2 penalty on all Intelligence-, Wisdom-, and Charisma-based checks. This penalty stacks with the penalty for not being good.</text:p>
      <text:p text:style-name="Pathfinder_20_Stat_20_Block_20_Heading">Enhanced Magic</text:p>
      <text:p text:style-name="P2">Spells and spell-like abilities with the lawful or good descriptor are enhanced. These spells function as if their caster level were 2 higher than normal.</text:p>
      <text:p text:style-name="Pathfinder_20_Stat_20_Block_20_Heading">Impeded Magic</text:p>
      <text:p text:style-name="P2">Spells and spell-like abilities with the chaotic or evil descriptor are impeded. To cast a spell with the chaotic or evil descriptor, the caster must succeed at a concentration check (DC = 20 + the level of the spell). If the check fails, the spell does not function but is still lost as a prepared spell or spell slot. If the check succeeds, the spell functions normally.</text:p>
      <text:p text:style-name="P4"/>
      <text:h text:style-name="P5" text:outline-level="2">Heaven’s Planar Traits</text:h>
      <text:p text:style-name="P1">Strongly Good-Aligned</text:p>
      <text:p text:style-name="P2">Creatures who are not good- aligned take a –2 penalty on all Intelligence-, Wisdom-, and Charisma-based checks. This penalty stacks with the penalty for not being lawful.</text:p>
      <text:p text:style-name="P1">Strongly Law-Aligned</text:p>
      <text:p text:style-name="P2">Creatures who are not lawful- aligned take a –2 penalty on all Intelligence-, Wisdom-, and Charisma-based checks. This penalty stacks with the penalty for not being good.</text:p>
      <text:p text:style-name="P1">Enhanced Magic</text:p>
      <text:p text:style-name="P2">Spells and spell-like abilities with the lawful or good descriptor are enhanced. These spells function as if their caster level were 2 higher than normal.</text:p>
      <text:p text:style-name="P1">Impeded Magic</text:p>
      <text:p text:style-name="P2">Spells and spell-like abilities with the chaotic or evil descriptor are impeded. To cast a spell with the chaotic or evil descriptor, the caster must succeed at a concentration check (DC = 20 + the level of the spell). If the check fails, the spell does not function but is still lost as a prepared spell or spell slot. If the check succeeds, the spell functions normal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 style:writing-mode="page">
        <style:tab-stops/>
      </style:paragraph-properties>
      <style:text-properties fo:color="#ffffff" fo:font-size="11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598in" fo:margin-bottom="0.659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20:22:54.843630921</meta:creation-date>
    <meta:editing-duration>PT7M54S</meta:editing-duration>
    <meta:editing-cycles>3</meta:editing-cycles>
    <meta:generator>LibreOffice/5.4.1.2$Linux_X86_64 LibreOffice_project/40m0$Build-2</meta:generator>
    <dc:date>2017-11-10T16:09:29.672731875</dc:date>
    <meta:document-statistic meta:table-count="0" meta:image-count="0" meta:object-count="0" meta:page-count="1" meta:paragraph-count="18" meta:word-count="314" meta:character-count="1912" meta:non-whitespace-character-count="1616"/>
    <meta:template xlink:type="simple" xlink:actuate="onRequest" xlink:title="odt-template-with-statblocks" xlink:href="../../../../.config/libreoffice/4/user/template/odt-template-with-statblocks.ott" meta:date="2017-11-09T20:22:54.472602396"/>
  </office:meta>
</office:document-meta>
</file>