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4">
      <style:text-properties officeooo:rsid="0034f144" officeooo:paragraph-rsid="0034f144"/>
    </style:style>
    <style:style style:name="P2" style:family="paragraph" style:parent-style-name="Heading_20_3">
      <style:paragraph-properties fo:break-before="page"/>
      <style:text-properties officeooo:paragraph-rsid="00346ca1"/>
    </style:style>
    <style:style style:name="P3" style:family="paragraph" style:parent-style-name="Text_20_body">
      <style:text-properties officeooo:rsid="002de649" officeooo:paragraph-rsid="002de649"/>
    </style:style>
    <style:style style:name="P4" style:family="paragraph" style:parent-style-name="Text_20_body" style:list-style-name="L1">
      <style:text-properties officeooo:rsid="002de649" officeooo:paragraph-rsid="002de649"/>
    </style:style>
    <style:style style:name="P5" style:family="paragraph" style:parent-style-name="Text_20_body" style:list-style-name="L1">
      <style:text-properties officeooo:rsid="002de649" officeooo:paragraph-rsid="00300d8e"/>
    </style:style>
    <style:style style:name="P6" style:family="paragraph" style:parent-style-name="Text_20_body" style:list-style-name="L1">
      <style:text-properties officeooo:rsid="002de649" officeooo:paragraph-rsid="00315e00"/>
    </style:style>
    <style:style style:name="P7" style:family="paragraph" style:parent-style-name="Text_20_body" style:list-style-name="L2">
      <style:text-properties officeooo:rsid="002de649" officeooo:paragraph-rsid="002de649"/>
    </style:style>
    <style:style style:name="P8" style:family="paragraph" style:parent-style-name="Text_20_body">
      <style:text-properties officeooo:paragraph-rsid="002de649"/>
    </style:style>
    <style:style style:name="P9" style:family="paragraph" style:parent-style-name="Text_20_body" style:list-style-name="L1">
      <style:text-properties officeooo:paragraph-rsid="002de649"/>
    </style:style>
    <style:style style:name="P10" style:family="paragraph" style:parent-style-name="Text_20_body" style:list-style-name="L1">
      <style:text-properties officeooo:paragraph-rsid="00300d8e"/>
    </style:style>
    <style:style style:name="P11" style:family="paragraph" style:parent-style-name="Text_20_body">
      <style:text-properties fo:font-weight="bold" officeooo:rsid="002de649" officeooo:paragraph-rsid="002de649" style:font-weight-asian="bold" style:font-weight-complex="bold"/>
    </style:style>
    <style:style style:name="P12" style:family="paragraph" style:parent-style-name="Text_20_body">
      <style:text-properties fo:font-weight="bold" officeooo:rsid="00300d8e" officeooo:paragraph-rsid="00300d8e" style:font-weight-asian="bold" style:font-weight-complex="bold"/>
    </style:style>
    <style:style style:name="P13" style:family="paragraph" style:parent-style-name="Text_20_body">
      <style:text-properties fo:font-style="italic" officeooo:rsid="002de649" officeooo:paragraph-rsid="00346ca1" style:font-style-asian="italic" style:font-style-complex="italic"/>
    </style:style>
    <style:style style:name="P14" style:family="paragraph" style:parent-style-name="Text_20_body">
      <style:text-properties fo:font-style="normal" fo:font-weight="bold" officeooo:rsid="002de649" officeooo:paragraph-rsid="002de649" style:font-style-asian="normal" style:font-weight-asian="bold" style:font-style-complex="normal" style:font-weight-complex="bold"/>
    </style:style>
    <style:style style:name="P15" style:family="paragraph" style:parent-style-name="Text_20_body" style:list-style-name="L3">
      <style:text-properties officeooo:rsid="002fc54b" officeooo:paragraph-rsid="002fc54b"/>
    </style:style>
    <style:style style:name="P16" style:family="paragraph" style:parent-style-name="Text_20_body" style:list-style-name="L3">
      <style:text-properties officeooo:rsid="00315e00" officeooo:paragraph-rsid="00315e00"/>
    </style:style>
    <style:style style:name="P17" style:family="paragraph" style:parent-style-name="Text_20_body" style:list-style-name="L4">
      <style:text-properties officeooo:rsid="0034f144" officeooo:paragraph-rsid="0034f144"/>
    </style:style>
    <style:style style:name="P18" style:family="paragraph" style:parent-style-name="Heading_20_2">
      <style:text-properties fo:font-size="18pt" officeooo:rsid="002de649" officeooo:paragraph-rsid="002de649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de649"/>
    </style:style>
    <style:style style:name="T3" style:family="text">
      <style:text-properties fo:font-size="9pt" fo:font-style="italic" officeooo:rsid="00315e00" style:font-size-asian="9pt" style:font-style-asian="italic" style:font-size-complex="9pt" style:font-style-complex="italic"/>
    </style:style>
    <style:style style:name="T4" style:family="text">
      <style:text-properties fo:font-size="9pt" fo:font-style="italic" style:text-underline-style="solid" style:text-underline-width="auto" style:text-underline-color="font-color" officeooo:rsid="00315e00" style:font-size-asian="9pt" style:font-style-asian="italic" style:font-size-complex="9pt" style:font-style-complex="italic"/>
    </style:style>
    <style:style style:name="T5" style:family="text">
      <style:text-properties officeooo:rsid="00346ca1"/>
    </style:style>
    <style:style style:name="T6" style:family="text">
      <style:text-properties officeooo:rsid="0034f144"/>
    </style:style>
    <style:style style:name="T7" style:family="text">
      <style:text-properties officeooo:rsid="00361843"/>
    </style:style>
    <style:style style:name="Sect1" style:family="section">
      <style:section-properties text:dont-balance-text-columns="true" style:editable="false">
        <style:columns fo:column-count="2" fo:column-gap="0.1in">
          <style:column style:rel-width="4986*" fo:start-indent="0in" fo:end-indent="0.05in"/>
          <style:column style:rel-width="4986*" fo:start-indent="0.05in" fo:end-indent="0in"/>
        </style:columns>
      </style:section-properties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Timekeeping: <text:span text:style-name="T7">9-02 Case of Missing Persons</text:span></text:h>
      <text:section text:style-name="Sect1" text:name="Section1">
        <text:p text:style-name="P14"><text:s text:c="3"/>Hour<text:tab/> <text:s text:c="2"/>Day 1 Actions and Notes<text:line-break/></text:p>
        <text:list xml:id="list185901147" text:style-name="L1">
          <text:list-item>
            <text:p text:style-name="P9"><text:span text:style-name="T2">__________________________________<text:line-break/></text:span></text:p>
          </text:list-item>
          <text:list-item>
            <text:p text:style-name="P4">__________________________________<text:line-break/></text:p>
          </text:list-item>
          <text:list-item>
            <text:p text:style-name="P4"><text:span text:style-name="T4">Respani at the Drunken Morlock</text:span><text:span text:style-name="T3">_____</text:span>___________<text:line-break/></text:p>
          </text:list-item>
          <text:list-item>
            <text:p text:style-name="P4">__________________________________<text:line-break/></text:p>
          </text:list-item>
          <text:list-item>
            <text:p text:style-name="P4">__________________________________<text:line-break/></text:p>
          </text:list-item>
          <text:list-item>
            <text:p text:style-name="P4">__________________________________<text:line-break/></text:p>
          </text:list-item>
          <text:list-item>
            <text:p text:style-name="P4">__________________________________<text:line-break/></text:p>
          </text:list-item>
          <text:list-item>
            <text:p text:style-name="P4">__________________________________<text:line-break/></text:p>
          </text:list-item>
          <text:list-item>
            <text:p text:style-name="P6"><text:span text:style-name="T4">Respani at the Drunken Morlock</text:span><text:span text:style-name="T3">_____</text:span>___________<text:line-break/></text:p>
          </text:list-item>
          <text:list-item>
            <text:p text:style-name="P6"><text:span text:style-name="T4">Respani at the Drunken Morlock</text:span><text:span text:style-name="T3">_____</text:span>___________<text:line-break/></text:p>
          </text:list-item>
          <text:list-item>
            <text:p text:style-name="P4">__________________________________<text:line-break/></text:p>
          </text:list-item>
          <text:list-item>
            <text:p text:style-name="P4">__________________________________<text:line-break/></text:p>
          </text:list-item>
          <text:list-item>
            <text:p text:style-name="P4">__________________________________<text:line-break/></text:p>
          </text:list-item>
          <text:list-item>
            <text:p text:style-name="P4">__________________________________<text:line-break/></text:p>
          </text:list-item>
          <text:list-item>
            <text:p text:style-name="P4">__________________________________<text:line-break/><text:line-break/></text:p>
          </text:list-item>
        </text:list>
        <text:h text:style-name="Heading_20_4" text:outline-level="4">Skill Check D<text:span text:style-name="T2">C</text:span>s</text:h>
        <text:p text:style-name="P11">Subtier<text:tab/><text:tab/>Easy<text:tab/>Avg<text:tab/>Hard</text:p>
        <text:p text:style-name="P3"><text:span text:style-name="T1">3–4 (4 players)</text:span><text:tab/>13<text:tab/>16<text:tab/>19<text:line-break/><text:span text:style-name="T1">3–4 (5+ players)</text:span><text:tab/>14<text:tab/>17<text:tab/>20<text:line-break/><text:span text:style-name="T1">6–7 (4 players)</text:span><text:tab/>16<text:tab/>20<text:tab/>23<text:line-break/><text:span text:style-name="T1">6–7 (5+ players)</text:span><text:tab/>18<text:tab/>22<text:tab/>26</text:p>
        <text:h text:style-name="P1" text:outline-level="4">Times and Dates</text:h>
        <text:list xml:id="list1060335061" text:style-name="L4">
          <text:list-item>
            <text:p text:style-name="P17">9 days ago: senators abducted</text:p>
          </text:list-item>
          <text:list-item>
            <text:p text:style-name="P17">2 days ago: Almas contacts Petulengro</text:p>
          </text:list-item>
          <text:list-item>
            <text:p text:style-name="P17">2 days ago: Ship (Drifting Current) arrives in port in Woodsedge</text:p>
          </text:list-item>
          <text:list-item>
            <text:p text:style-name="P17">2 days ago: Prisoner carriage arrives at Lofton’s office</text:p>
          </text:list-item>
          <text:list-item>
            <text:p text:style-name="P17">1 day ago: Petulengro hears from Strongwell at docks about ship</text:p>
          </text:list-item>
          <text:list-item>
            <text:p text:style-name="P17">1 day ago: Prisoner carriage leaves abandoned warehouse</text:p>
          </text:list-item>
        </text:list>
        <text:h text:style-name="Heading_20_4" text:outline-level="4">Skill Modifiers</text:h>
        <text:list xml:id="list2261349095" text:style-name="L2">
          <text:list-item>
            <text:p text:style-name="P7">Mention Eliza for +5 to one check, but -2 penalty to all other checks</text:p>
          </text:list-item>
          <text:list-item>
            <text:p text:style-name="P7">-2 penalty to all checks after the first day</text:p>
          </text:list-item>
        </text:list>
        <text:h text:style-name="Heading_20_4" text:outline-level="4">Time Taken, by Action</text:h>
        <text:list xml:id="list139426807" text:style-name="L3">
          <text:list-item>
            <text:p text:style-name="P16">Traveling between locations: 30 minutes</text:p>
          </text:list-item>
          <text:list-item>
            <text:p text:style-name="P16">Buying gear/items: 2 hours</text:p>
          </text:list-item>
          <text:list-item>
            <text:p text:style-name="P15">Gather Information: 1d4 hours</text:p>
          </text:list-item>
          <text:list-item>
            <text:p text:style-name="P16">Stronwell search<text:span text:style-name="T6">es</text:span> <text:span text:style-name="T6">for </text:span>paperwork: 1 hour</text:p>
          </text:list-item>
          <text:list-item>
            <text:p text:style-name="P16">Walking to the fey’s location in the Verduan Forest: 5 hours (one way)</text:p>
          </text:list-item>
          <text:list-item>
            <text:p text:style-name="P16">Searching for Lofton in Venza the Nick’s body: 3 hours (only if they don’t make friends with the fey)</text:p>
            <text:p text:style-name="P16"/>
          </text:list-item>
        </text:list>
        <text:h text:style-name="P2" text:outline-level="3">Day 2</text:h>
        <text:p text:style-name="P13">-2 penalty to all checks after the first day<text:line-break/></text:p>
        <text:p text:style-name="P12">Hour<text:tab/><text:tab/>Actions and Notes</text:p>
        <text:list xml:id="list235156955765067" text:continue-list="list185901147" text:style-name="L1">
          <text:list-item text:start-value="10">
            <text:p text:style-name="P10"><text:span text:style-name="T2">__________________________________<text:line-break/></text:span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/text:p>
          </text:list-item>
        </text:list>
        <text:p text:style-name="P8"/>
        <text:p text:style-name="P8"/>
        <text:h text:style-name="Heading_20_3" text:outline-level="3">Day 3</text:h>
        <text:p text:style-name="P13">-2 penalty to all checks after the first day<text:line-break/><text:span text:style-name="T5">Guards arrest Lofton. Run encounter C before B.</text:span></text:p>
        <text:p text:style-name="P12">Hour<text:tab/><text:tab/>Actions and Notes</text:p>
        <text:list xml:id="list235157594174033" text:continue-list="list235156955765067" text:style-name="L1">
          <text:list-item text:start-value="10">
            <text:p text:style-name="P10"><text:span text:style-name="T2">__________________________________<text:line-break/></text:span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text:line-break/></text:p>
          </text:list-item>
          <text:list-item>
            <text:p text:style-name="P5">__________________________________</text:p>
          </text:list-item>
        </text:list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5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>
        <style:tab-stops/>
      </style:paragraph-properties>
      <style:text-properties fo:color="#ffffff" fo:font-size="12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9:13:41.489019995</meta:creation-date>
    <meta:editing-duration>P5DT23H6M12S</meta:editing-duration>
    <meta:editing-cycles>12</meta:editing-cycles>
    <meta:generator>LibreOffice/5.3.1.2$Linux_X86_64 LibreOffice_project/30m0$Build-2</meta:generator>
    <dc:date>2017-09-11T23:51:56.795345716</dc:date>
    <meta:print-date>2017-09-10T00:40:36.740322214</meta:print-date>
    <meta:document-statistic meta:table-count="0" meta:image-count="0" meta:object-count="0" meta:page-count="2" meta:paragraph-count="74" meta:word-count="335" meta:character-count="2940" meta:non-whitespace-character-count="2687"/>
    <meta:template xlink:type="simple" xlink:actuate="onRequest" xlink:title="odt-template" xlink:href="../../../../../../../Templates/odt-template.ott" meta:date="2016-09-06T19:13:41.003397593"/>
  </office:meta>
</office:document-meta>
</file>