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JudgmentPoints" style:family="table">
      <style:table-properties style:width="6.9271in" fo:margin-left="0in" table:align="left"/>
    </style:style>
    <style:style style:name="JudgmentPoints.A" style:family="table-column">
      <style:table-column-properties style:column-width="1.5in"/>
    </style:style>
    <style:style style:name="JudgmentPoints.B" style:family="table-column">
      <style:table-column-properties style:column-width="3.625in"/>
    </style:style>
    <style:style style:name="JudgmentPoints.C" style:family="table-column">
      <style:table-column-properties style:column-width="0.8125in"/>
    </style:style>
    <style:style style:name="JudgmentPoints.D" style:family="table-column">
      <style:table-column-properties style:column-width="0.9896in"/>
    </style:style>
    <style:style style:name="JudgmentPoints.A1" style:family="table-cell">
      <style:table-cell-properties style:vertical-align="middle" fo:padding="0.0382in" fo:border-left="0.05pt solid #000000" fo:border-right="none" fo:border-top="0.05pt solid #000000" fo:border-bottom="0.05pt solid #000000"/>
    </style:style>
    <style:style style:name="JudgmentPoints.D1" style:family="table-cell">
      <style:table-cell-properties style:vertical-align="middle" fo:padding="0.0382in" fo:border="0.05pt solid #000000"/>
    </style:style>
    <style:style style:name="JudgmentPoints.A2" style:family="table-cell">
      <style:table-cell-properties style:vertical-align="middle" fo:padding="0.0382in" fo:border-left="0.05pt solid #000000" fo:border-right="none" fo:border-top="none" fo:border-bottom="0.05pt solid #000000"/>
    </style:style>
    <style:style style:name="JudgmentPoints.D2" style:family="table-cell">
      <style:table-cell-properties style:vertical-align="middle"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1.7313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officeooo:rsid="002f68c0" officeooo:paragraph-rsid="002f68c0"/>
    </style:style>
    <style:style style:name="P2" style:family="paragraph" style:parent-style-name="Table_20_Contents">
      <style:paragraph-properties fo:text-align="center" style:justify-single-word="false"/>
      <style:text-properties officeooo:rsid="002f68c0" officeooo:paragraph-rsid="002f68c0"/>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officeooo:paragraph-rsid="00343111"/>
    </style:style>
    <style:style style:name="P5" style:family="paragraph" style:parent-style-name="Table_20_Contents">
      <style:paragraph-properties fo:text-align="center" style:justify-single-word="false"/>
      <style:text-properties fo:font-weight="bold" officeooo:rsid="002f68c0" officeooo:paragraph-rsid="002f68c0" style:font-weight-asian="bold" style:font-weight-complex="bold"/>
    </style:style>
    <style:style style:name="P6" style:family="paragraph" style:parent-style-name="Table_20_Contents">
      <style:paragraph-properties fo:text-align="center" style:justify-single-word="false"/>
      <style:text-properties fo:font-weight="bold" officeooo:rsid="00343111" officeooo:paragraph-rsid="00343111" style:font-weight-asian="bold" style:font-weight-complex="bold"/>
    </style:style>
    <style:style style:name="P7" style:family="paragraph" style:parent-style-name="Table_20_Contents">
      <style:paragraph-properties fo:text-align="center" style:justify-single-word="false"/>
      <style:text-properties officeooo:rsid="0030507f" officeooo:paragraph-rsid="0030507f"/>
    </style:style>
    <style:style style:name="P8" style:family="paragraph" style:parent-style-name="Table_20_Contents">
      <style:paragraph-properties fo:text-align="center" style:justify-single-word="false"/>
      <style:text-properties officeooo:rsid="0031d00f" officeooo:paragraph-rsid="0031d00f"/>
    </style:style>
    <style:style style:name="P9" style:family="paragraph" style:parent-style-name="Table_20_Contents">
      <style:paragraph-properties fo:text-align="center" style:justify-single-word="false"/>
      <style:text-properties fo:font-style="italic" officeooo:rsid="0031d00f" officeooo:paragraph-rsid="0031d00f" style:font-style-asian="italic" style:font-style-complex="italic"/>
    </style:style>
    <style:style style:name="P10" style:family="paragraph" style:parent-style-name="Table_20_Contents">
      <style:paragraph-properties fo:text-align="center" style:justify-single-word="false"/>
      <style:text-properties fo:font-style="italic" officeooo:rsid="00343111" officeooo:paragraph-rsid="00343111" style:font-style-asian="italic" style:font-style-complex="italic"/>
    </style:style>
    <style:style style:name="P11" style:family="paragraph" style:parent-style-name="Table_20_Contents">
      <style:paragraph-properties fo:text-align="center" style:justify-single-word="false"/>
      <style:text-properties fo:font-style="italic" officeooo:rsid="003b6be6" officeooo:paragraph-rsid="003b6be6" style:font-style-asian="italic" style:font-style-complex="italic"/>
    </style:style>
    <style:style style:name="P12" style:family="paragraph" style:parent-style-name="Table_20_Contents">
      <style:paragraph-properties fo:text-align="center" style:justify-single-word="false"/>
      <style:text-properties officeooo:rsid="0032d37e" officeooo:paragraph-rsid="0032d37e"/>
    </style:style>
    <style:style style:name="P13" style:family="paragraph" style:parent-style-name="Table_20_Contents">
      <style:paragraph-properties fo:text-align="center" style:justify-single-word="false"/>
      <style:text-properties officeooo:rsid="00343111" officeooo:paragraph-rsid="00343111"/>
    </style:style>
    <style:style style:name="P14" style:family="paragraph" style:parent-style-name="Text_20_body">
      <style:text-properties officeooo:paragraph-rsid="002f68c0"/>
    </style:style>
    <style:style style:name="P15" style:family="paragraph" style:parent-style-name="Heading_20_1">
      <style:text-properties officeooo:rsid="002f68c0" officeooo:paragraph-rsid="002f68c0"/>
    </style:style>
    <style:style style:name="P16" style:family="paragraph" style:parent-style-name="Table_20_Heading">
      <style:text-properties officeooo:rsid="002f68c0" officeooo:paragraph-rsid="002f68c0"/>
    </style:style>
    <style:style style:name="P17" style:family="paragraph" style:parent-style-name="Table_20_Heading">
      <style:text-properties officeooo:rsid="00343111" officeooo:paragraph-rsid="0034311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31d00f"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officeooo:rsid="002f68c0"/>
    </style:style>
    <style:style style:name="T6" style:family="text">
      <style:text-properties officeooo:rsid="0031d00f"/>
    </style:style>
    <style:style style:name="T7" style:family="text">
      <style:text-properties officeooo:rsid="0032d37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Judgment Points</text:h>
      <text:p text:style-name="P14"><text:span text:style-name="T5">Unbeknownst to the PCs when they enter Riam’s shell, the monadic deva Aquel in area A7 can sense the actions of all creatures inside the shell if she so chooses. She was conjured here long ago to judge newcomers and find a suitable new guardian for the treasures of the shell. The PCs’ behavior inside the shell affects how Aquel judges them, measured in Judgment Points. They have the opportunities to gain points in areas A1, A3, A5, A7, A8, and A9, as noted in the development sections of those encounter areas. The effects of Judgment Points appear in Aquel’s Judgment on page 15.</text:span></text:p>
      <text:h text:style-name="Heading_20_2" text:outline-level="2">Earning Judgment Points</text:h>
      <table:table table:name="JudgmentPoints" table:style-name="JudgmentPoints">
        <table:table-column table:style-name="JudgmentPoints.A"/>
        <table:table-column table:style-name="JudgmentPoints.B"/>
        <table:table-column table:style-name="JudgmentPoints.C"/>
        <table:table-column table:style-name="JudgmentPoints.D"/>
        <table:table-header-rows>
          <table:table-row>
            <table:table-cell table:style-name="JudgmentPoints.A1" office:value-type="string">
              <text:p text:style-name="P16">Location</text:p>
            </table:table-cell>
            <table:table-cell table:style-name="JudgmentPoints.A1" office:value-type="string">
              <text:p text:style-name="P16">PCs earn points through these actions</text:p>
            </table:table-cell>
            <table:table-cell table:style-name="JudgmentPoints.A1" office:value-type="string">
              <text:p text:style-name="P16">Points<text:line-break/>Earned</text:p>
            </table:table-cell>
            <table:table-cell table:style-name="JudgmentPoints.D1" office:value-type="string">
              <text:p text:style-name="P16">Maximum<text:line-break/>Points</text:p>
            </table:table-cell>
          </table:table-row>
        </table:table-header-rows>
        <table:table-row>
          <table:table-cell table:style-name="JudgmentPoints.A2" office:value-type="string">
            <text:p text:style-name="P2">A1</text:p>
            <text:p text:style-name="P9">Coral Gardens</text:p>
          </table:table-cell>
          <table:table-cell table:style-name="JudgmentPoints.A2" office:value-type="string">
            <text:p text:style-name="P1"><text:s text:c="3"/>PCs accrue 16 or more successes.</text:p>
          </table:table-cell>
          <table:table-cell table:style-name="JudgmentPoints.A2" office:value-type="string">
            <text:p text:style-name="Table_20_Contents"/>
          </table:table-cell>
          <table:table-cell table:style-name="JudgmentPoints.D2" office:value-type="string">
            <text:p text:style-name="P7">1</text:p>
          </table:table-cell>
        </table:table-row>
        <table:table-row>
          <table:table-cell table:style-name="JudgmentPoints.A2" office:value-type="string">
            <text:p text:style-name="P2">A3<text:line-break/><text:span text:style-name="T3">Trophy Room</text:span></text:p>
          </table:table-cell>
          <table:table-cell table:style-name="JudgmentPoints.A2" office:value-type="string">
            <text:p text:style-name="Table_20_Contents"><text:s text:c="3"/><text:span text:style-name="T6">PCs restore the altar.</text:span></text:p>
          </table:table-cell>
          <table:table-cell table:style-name="JudgmentPoints.A2" office:value-type="string">
            <text:p text:style-name="Table_20_Contents"/>
          </table:table-cell>
          <table:table-cell table:style-name="JudgmentPoints.D2" office:value-type="string">
            <text:p text:style-name="P8">1</text:p>
          </table:table-cell>
        </table:table-row>
        <table:table-row>
          <table:table-cell table:style-name="JudgmentPoints.A2" office:value-type="string">
            <text:p text:style-name="P2">A5<text:line-break/><text:span text:style-name="T3">Hatchery</text:span></text:p>
          </table:table-cell>
          <table:table-cell table:style-name="JudgmentPoints.A2" office:value-type="string">
            <text:p text:style-name="Table_20_Contents"><text:s text:c="3"/><text:span text:style-name="T6">PCs cleanse the sphere.</text:span></text:p>
          </table:table-cell>
          <table:table-cell table:style-name="JudgmentPoints.A2" office:value-type="string">
            <text:p text:style-name="Table_20_Contents"/>
          </table:table-cell>
          <table:table-cell table:style-name="JudgmentPoints.D2" office:value-type="string">
            <text:p text:style-name="P8">1</text:p>
          </table:table-cell>
        </table:table-row>
        <table:table-row>
          <table:table-cell table:style-name="JudgmentPoints.A2" office:value-type="string">
            <text:p text:style-name="P2">A7</text:p>
            <text:p text:style-name="P9">Inner Sanctum</text:p>
          </table:table-cell>
          <table:table-cell table:style-name="JudgmentPoints.A2" office:value-type="string">
            <text:p text:style-name="Table_20_Contents"><text:span text:style-name="T6"><text:s text:c="3"/>PCs convince Aquel that they respect the tomb</text:span></text:p>
          </table:table-cell>
          <table:table-cell table:style-name="JudgmentPoints.A2" office:value-type="string">
            <text:p text:style-name="Table_20_Contents"/>
          </table:table-cell>
          <table:table-cell table:style-name="JudgmentPoints.D2" office:value-type="string">
            <text:p text:style-name="P8">1</text:p>
          </table:table-cell>
        </table:table-row>
        <table:table-row>
          <table:table-cell table:style-name="JudgmentPoints.A2" office:value-type="string">
            <text:p text:style-name="P2">A8<text:line-break/><text:span text:style-name="T3">Festering Tooth</text:span></text:p>
          </table:table-cell>
          <table:table-cell table:style-name="JudgmentPoints.A2" office:value-type="string">
            <text:p text:style-name="Table_20_Contents"><text:s text:c="3"/><text:span text:style-name="T6">PCs remove the tooth</text:span></text:p>
          </table:table-cell>
          <table:table-cell table:style-name="JudgmentPoints.A2" office:value-type="string">
            <text:p text:style-name="Table_20_Contents"/>
          </table:table-cell>
          <table:table-cell table:style-name="JudgmentPoints.D2" office:value-type="string">
            <text:p text:style-name="P8">2</text:p>
          </table:table-cell>
        </table:table-row>
        <table:table-row>
          <table:table-cell table:style-name="JudgmentPoints.A2" office:value-type="string">
            <text:p text:style-name="P2">A9</text:p>
            <text:p text:style-name="P9">The Unquiet Dead</text:p>
          </table:table-cell>
          <table:table-cell table:style-name="JudgmentPoints.A2" office:value-type="string">
            <text:p text:style-name="Table_20_Contents"><text:s text:c="3"/><text:span text:style-name="T7">PCs kill the eels (galvos)</text:span></text:p>
          </table:table-cell>
          <table:table-cell table:style-name="JudgmentPoints.A2" office:value-type="string">
            <text:p text:style-name="Table_20_Contents"/>
          </table:table-cell>
          <table:table-cell table:style-name="JudgmentPoints.D2" office:value-type="string">
            <text:p text:style-name="P12">2</text:p>
          </table:table-cell>
        </table:table-row>
        <table:table-row>
          <table:table-cell table:style-name="JudgmentPoints.A2" office:value-type="string">
            <text:p text:style-name="Table_20_Contents"/>
          </table:table-cell>
          <table:table-cell table:style-name="JudgmentPoints.A2" office:value-type="string">
            <text:p text:style-name="P5"><text:line-break/>Total<text:line-break/></text:p>
          </table:table-cell>
          <table:table-cell table:style-name="JudgmentPoints.A2" office:value-type="string">
            <text:p text:style-name="Table_20_Contents"/>
          </table:table-cell>
          <table:table-cell table:style-name="JudgmentPoints.D2" office:value-type="string">
            <text:p text:style-name="P12">8</text:p>
          </table:table-cell>
        </table:table-row>
      </table:table>
      <text:p text:style-name="P14"/>
      <text:h text:style-name="Heading_20_2" text:outline-level="2">Redeeming Judgment Points</text:h>
      <table:table table:name="Table1" table:style-name="Table1">
        <table:table-column table:style-name="Table1.A" table:number-columns-repeated="4"/>
        <table:table-header-rows>
          <table:table-row>
            <table:table-cell table:style-name="Table1.A1" office:value-type="string">
              <text:p text:style-name="P17">0-3 Judgment Points</text:p>
            </table:table-cell>
            <table:table-cell table:style-name="Table1.A1" office:value-type="string">
              <text:p text:style-name="P17">4-5 Judgment Points</text:p>
            </table:table-cell>
            <table:table-cell table:style-name="Table1.A1" office:value-type="string">
              <text:p text:style-name="P17">6-7 Judgment Points</text:p>
            </table:table-cell>
            <table:table-cell table:style-name="Table1.D1" office:value-type="string">
              <text:p text:style-name="P17">8 Judgment Points</text:p>
            </table:table-cell>
          </table:table-row>
        </table:table-header-rows>
        <table:table-row>
          <table:table-cell table:style-name="Table1.A2" office:value-type="string">
            <text:p text:style-name="P10"/>
            <text:p text:style-name="P10">You Must Construct Additional Pylons</text:p>
            <text:p text:style-name="P10"/>
            <text:p text:style-name="P11">(Go clean out A8/A9)</text:p>
            <text:p text:style-name="P10"/>
          </table:table-cell>
          <table:table-cell table:style-name="Table1.A2" office:value-type="string">
            <text:p text:style-name="P3"/>
            <text:p text:style-name="P6">Breath of Lysianassa</text:p>
            <text:p text:style-name="P13"/>
          </table:table-cell>
          <table:table-cell table:style-name="Table1.A2" office:value-type="string">
            <text:p text:style-name="P3"/>
            <text:p text:style-name="P13">Breath of Lysianassa<text:line-break/><text:span text:style-name="T1">Riam’s Egg</text:span></text:p>
            <text:p text:style-name="P13"><text:span text:style-name="T1">Scripture Seashell</text:span><text:line-break/></text:p>
          </table:table-cell>
          <table:table-cell table:style-name="Table1.D2" office:value-type="string">
            <text:p text:style-name="P4"/>
            <text:p text:style-name="P13">Breath of Lysianassa<text:line-break/>Riam’s Egg</text:p>
            <text:p text:style-name="P13">Scripture Seashell<text:line-break/><text:span text:style-name="T4">Thundergale</text:span></text:p>
            <text:p text:style-name="P13"><text:span text:style-name="T4"/></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799in" loext:contextual-spacing="false" fo:text-align="center" style:justify-single-word="false" fo:text-indent="0in" style:auto-text-indent="false" style:page-number="auto" fo:padding="0.0201in" fo:border-left="none" fo:border-right="none" fo:border-top="none" fo:border-bottom="2.01pt solid #000000" style:shadow="none">
        <style:tab-stops/>
      </style:paragraph-properties>
      <style:text-properties fo:font-variant="small-caps" fo:font-size="200%" fo:letter-spacing="0.0835in"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image-width="0in" draw:fill-image-height="0in"/>
      <style:paragraph-properties fo:margin-left="0in" fo:margin-right="0in" fo:margin-top="0.0799in" fo:margin-bottom="0.0402in" loext:contextual-spacing="false" fo:text-indent="0in" style:auto-text-indent="false" style:page-number="auto" fo:padding="0.0201in" fo:border-left="none" fo:border-right="none" fo:border-top="none" fo:border-bottom="0.06pt solid #000000" style:shadow="none"/>
      <style:text-properties fo:font-size="150%" fo:letter-spacing="0.0417in"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0in" fo:margin-right="0in" fo:margin-top="0.0799in" fo:margin-bottom="0.0402in" loext:contextual-spacing="false" fo:text-indent="0in" style:auto-text-indent="false"/>
      <style:text-properties fo:font-size="135%"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in" fo:margin-right="0in" fo:margin-top="0.0799in" fo:margin-bottom="0.0402in" loext:contextual-spacing="false" fo:text-indent="0in" style:auto-text-indent="false"/>
      <style:text-properties fo:font-size="110%" fo:font-style="normal" fo:font-weight="bold" style:font-size-asian="95%" style:font-style-asian="italic" style:font-weight-asian="bold" style:font-size-complex="95%" style:font-style-complex="italic" style:font-weight-complex="normal"/>
    </style:style>
    <style:style style:name="Pathfinder_20_Stat_20_Block_20_Heading" style:display-name="Pathfinder Stat Block Heading" style:family="paragraph" style:parent-style-name="Heading" style:next-style-name="Text_20_body" style:default-outline-level="" style:list-style-name="" style:class="text" style:master-page-name="">
      <loext:graphic-properties draw:fill="solid" draw:fill-color="#000000" draw:fill-image-width="0in" draw:fill-image-height="0in"/>
      <style:paragraph-properties fo:margin-left="0in" fo:margin-right="0in" fo:margin-top="0.0799in" fo:margin-bottom="0.0402in" loext:contextual-spacing="false" fo:line-height="100%" fo:text-indent="0.0402in" style:auto-text-indent="false" style:page-number="auto" fo:background-color="#000000" style:shadow="none">
        <style:tab-stops/>
      </style:paragraph-properties>
      <style:text-properties fo:color="#ffffff" fo:font-size="120%" fo:font-weight="bold" fo:background-color="transparent"/>
    </style:style>
    <style:style style:name="Pathfinder_20_Stat_20_Block_20_Subheading" style:display-name="Pathfinder Stat Block Subheading" style:family="paragraph" style:parent-style-name="Heading" style:next-style-name="Text_20_body" style:master-page-name="">
      <style:paragraph-properties fo:margin-top="0.0799in" fo:margin-bottom="0.0402in" loext:contextual-spacing="false" style:page-number="auto" fo:padding="0.0402in" fo:border-left="none" fo:border-right="none" fo:border-top="0.06pt solid #000000" fo:border-bottom="0.06pt solid #000000" style:shadow="none"/>
      <style:text-properties fo:font-size="14pt" fo:letter-spacing="0.0417in" fo:font-weight="bold" officeooo:rsid="00271669" fo:background-color="transparent" style:font-size-asian="10.5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19:13:41.489019995</meta:creation-date>
    <meta:editing-duration>PT51M49S</meta:editing-duration>
    <meta:editing-cycles>7</meta:editing-cycles>
    <meta:generator>LibreOffice/5.3.1.2$Linux_X86_64 LibreOffice_project/30m0$Build-2</meta:generator>
    <dc:date>2017-06-09T00:13:34.143731550</dc:date>
    <meta:document-statistic meta:table-count="2" meta:image-count="0" meta:object-count="0" meta:page-count="1" meta:paragraph-count="42" meta:word-count="219" meta:character-count="1271" meta:non-whitespace-character-count="1073"/>
    <meta:template xlink:type="simple" xlink:actuate="onRequest" xlink:title="odt-template" xlink:href="../../../../../../odt-template.ott" meta:date="2016-09-06T19:13:41.003397593"/>
  </office:meta>
</office:document-meta>
</file>