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312db2" officeooo:paragraph-rsid="00312db2"/>
    </style:style>
    <style:style style:name="P2" style:family="paragraph" style:parent-style-name="Text_20_body">
      <style:text-properties officeooo:paragraph-rsid="00312db2"/>
    </style:style>
    <style:style style:name="P3" style:family="paragraph" style:parent-style-name="Text_20_body">
      <style:text-properties fo:font-style="italic" officeooo:paragraph-rsid="00312db2" style:font-style-asian="italic" style:font-style-complex="italic"/>
    </style:style>
    <style:style style:name="P4" style:family="paragraph" style:parent-style-name="Heading_20_1">
      <style:text-properties officeooo:rsid="00312db2" officeooo:paragraph-rsid="00312db2"/>
    </style:style>
    <style:style style:name="P5" style:family="paragraph" style:parent-style-name="Heading_20_1">
      <style:paragraph-properties fo:break-before="page"/>
    </style:style>
    <style:style style:name="T1" style:family="text">
      <style:text-properties officeooo:rsid="00312db2"/>
    </style:style>
    <style:style style:name="T2" style:family="text">
      <style:text-properties fo:font-weight="bold" style:font-weight-asian="bold" style:font-weight-complex="bold"/>
    </style:style>
    <style:style style:name="T3" style:family="text">
      <style:text-properties fo:font-weight="bold" officeooo:rsid="00312db2" style:font-weight-asian="bold" style:font-weight-complex="bold"/>
    </style:style>
    <style:style style:name="T4" style:family="text">
      <style:text-properties fo:color="#ffffff" style:font-name="Liberation Sans" fo:font-size="16.7999992370605pt" fo:font-weight="bold" officeooo:rsid="00312db2" fo:background-color="transparent" loext:char-shading-value="0" style:font-name-asian="Noto Sans CJK SC Regular" style:font-size-asian="14pt" style:font-name-complex="FreeSans" style:font-size-complex="14pt"/>
    </style:style>
    <style:style style:name="T5" style:family="text">
      <style:text-properties officeooo:rsid="0032bd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he Shatori Armory (1-2)</text:h>
      <text:p text:style-name="Starfinder_20_Stat_20_Block_20_Heading">Zero Rifle, Frostbite-Class</text:p>
      <text:p text:style-name="P3">Source Starfinder Core Rulebook pg. 176</text:p>
      <text:p text:style-name="P2"><text:span text:style-name="T2">Level</text:span> 4; <text:span text:style-name="T2">Price</text:span> 2,330<text:line-break/><text:span text:style-name="T2">Hands</text:span> 2; <text:span text:style-name="T2">Proficiency</text:span> Longarms<text:line-break/><text:span text:style-name="T2">Damage</text:span> 1d8 C; <text:span text:style-name="T2">Range</text:span> 60 ft.; <text:span text:style-name="T2">Critical</text:span> staggered<text:line-break/><text:span text:style-name="T2">Capacity</text:span> 40 charges; <text:span text:style-name="T2">Usage</text:span> 2<text:line-break/><text:span text:style-name="T2">Bulk</text:span> 1; <text:span text:style-name="T2">Special</text:span> —</text:p>
      <text:p text:style-name="Starfinder_20_Stat_20_Block_20_Heading"><text:span text:style-name="T4">C</text:span>arbon <text:span text:style-name="T4">S</text:span>kin, <text:span text:style-name="T1">Graphite (x2)</text:span></text:p>
      <text:p text:style-name="P3">Source Starfinder Core Rulebook pg. 197</text:p>
      <text:p text:style-name="P2"><text:span text:style-name="T2">Level</text:span> 3; <text:span text:style-name="T2">Price</text:span> 1,220; <text:span text:style-name="T2">Category</text:span> Light<text:line-break/><text:span text:style-name="T2">EAC Bonus</text:span> +3; <text:span text:style-name="T2">KAC Bonus</text:span> +4; <text:span text:style-name="T2">Max. Dex Bonus</text:span> +4<text:line-break/><text:span text:style-name="T2">Armor Check Penalty</text:span> -1; <text:span text:style-name="T2">Speed Adjustment</text:span> —<text:line-break/><text:span text:style-name="T2">Upgrade Slots</text:span> 1 <text:span text:style-name="T1">(0 available)</text:span>; <text:span text:style-name="T2">Bulk</text:span> 1<text:line-break/><text:span text:style-name="T3">Installed Upgrades </text:span><text:span text:style-name="T1">Hydrojet</text:span></text:p>
      <text:p text:style-name="Starfinder_20_Stat_20_Block_20_Heading">Hydrojet <text:span text:style-name="T1">(Armor Upgrade)</text:span></text:p>
      <text:p text:style-name="P3">Source Starfinder Armory pg. 83</text:p>
      <text:p text:style-name="P2"><text:span text:style-name="T2">Item Level</text:span> 3; <text:span text:style-name="T2">Price</text:span> 1,400<text:line-break/><text:span text:style-name="T2">Slots</text:span> 1; <text:span text:style-name="T2">Armor Type</text:span> Light, Heavy; <text:span text:style-name="T2">Bulk</text:span> —<text:line-break/><text:span text:style-name="T2">Capacity</text:span> 20; <text:span text:style-name="T2">Usage</text:span> 2/hour</text:p>
      <text:p text:style-name="P2">When you activate this set of impellers as a move action, you gain a swim speed equal to half your land speed. If you already have a swim speed, this upgrade instead grants a +10-foot enhancement bonus to your swim speed.</text:p>
      <text:p text:style-name="P2">This upgrade can be installed only in light or heavy armor.</text:p>
      <text:p text:style-name="Starfinder_20_Stat_20_Block_20_Heading">Aeon Stone, Iridescent Spindle <text:span text:style-name="T1">(x2)</text:span></text:p>
      <text:p text:style-name="P3">Source Starfinder Core Rulebook pg. 222</text:p>
      <text:p text:style-name="P2"><text:span text:style-name="T2">Level</text:span> 2; <text:span text:style-name="T2">Price</text:span> 740; <text:span text:style-name="T2">Bulk</text:span> —</text:p>
      <text:p text:style-name="Pathfinder_20_Stat_20_Block_20_Subheading">Description</text:p>
      <text:p text:style-name="P2">This aeon stone sustains you by negating the need to breathe.</text:p>
      <text:h text:style-name="P5" text:outline-level="1">The Shatori Armory <text:span text:style-name="T1">(3-4)</text:span></text:h>
      <text:p text:style-name="P1">Everything in Subtier 1-2, plus...</text:p>
      <text:p text:style-name="Starfinder_20_Stat_20_Block_20_Heading">Aeon Guard, Accelerator Rifle <text:span text:style-name="T5">(with Dispelling fusion)</text:span></text:p>
      <text:p text:style-name="P3">Source Alien Archive pg. 7</text:p>
      <text:p text:style-name="P2"><text:span text:style-name="T2">Level</text:span> 7; <text:span text:style-name="T2">Price</text:span> 7,500<text:line-break/><text:span text:style-name="T2">Hands</text:span> 2; <text:span text:style-name="T2">Proficiency</text:span> Longarms<text:line-break/><text:span text:style-name="T2">Damage</text:span> 3d4 P; <text:span text:style-name="T2">Range</text:span> 60 ft.; <text:span text:style-name="T2">Critical</text:span> —<text:line-break/><text:span text:style-name="T2">Capacity</text:span> 16 rounds; <text:span text:style-name="T2">Usage</text:span> 1<text:line-break/><text:span text:style-name="T2">Bulk</text:span> 2; <text:span text:style-name="T2">Special</text:span> automatic</text:p>
      <text:p text:style-name="Starfinder_20_Stat_20_Block_20_Heading">Dispelling</text:p>
      <text:p text:style-name="P3">Source Starfinder Core Rulebook pg. 193</text:p>
      <text:p text:style-name="P2"><text:span text:style-name="T2">Item Level</text:span> 3</text:p>
      <text:p text:style-name="P2">A weapon with the dispelling fusion gathers spare wisps of latent magic during combat, which it can then unleash in a focused effort to dispel magic. The weapon gains dispelling as a critical hit effect in combat. This ability manifests only in high-stakes situations, so you must be in combat and facing a significant enemy (see page 242) for it to gain this critical hit effect. If there’s any doubt about whether you’re in combat or able to access the critical hit effect, the GM decides. If the weapon already has a critical hit effect, when you score a critical hit, you can apply either the weapon’s normal critical hit effect or the dispelling effect. A target affected by the dispelling critical hit effect is the subject of a targeted dispel magic, as the spell, using the weapon’s item level as the dispel check’s caster level.</text:p>
      <text:p text:style-name="Starfinder_20_Stat_20_Block_20_Heading">Aeon Stone, Viridian Balbis</text:p>
      <text:p text:style-name="P3">Source Starfinder Armory pg. 110</text:p>
      <text:p text:style-name="P2"><text:span text:style-name="T2">Level</text:span> 6; <text:span text:style-name="T2">Price</text:span> 4,200; <text:span text:style-name="T2">Bulk</text:span> —</text:p>
      <text:p text:style-name="Pathfinder_20_Stat_20_Block_20_Subheading">Description</text:p>
      <text:p text:style-name="P2">The Veskarium is the source of the viridian balbis, although the popular story is that the vesk “liberated” the stone’s design from skittermanders during the conquest of Vesk-3. While this aeon stone orbits you, your speed increases by 10 feet; this enhancement bonus applies to any movement speed you hav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20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0799in" fo:margin-bottom="0.0402in" loext:contextual-spacing="false" fo:text-indent="0in" style:auto-text-indent="false" style:page-number="auto" fo:padding="0.0201in" fo:border-left="none" fo:border-right="none" fo:border-top="none" fo:border-bottom="0.06pt solid #000000" style:shadow="none"/>
      <style:text-properties fo:font-size="15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0402in" loext:contextual-spacing="false" fo:text-indent="0in" style:auto-text-indent="false"/>
      <style:text-properties fo:font-size="13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110%"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arfinder_20_Stat_20_Block_20_Heading" style:display-name="Starfinder Stat Block Heading" style:family="paragraph" style:parent-style-name="Pathfinder_20_Stat_20_Block_20_Heading">
      <loext:graphic-properties draw:fill="solid" draw:fill-color="#355269"/>
      <style:paragraph-properties fo:background-color="#355269"/>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11T00:15:09.302936246</meta:creation-date>
    <meta:editing-duration>PT20M55S</meta:editing-duration>
    <meta:editing-cycles>6</meta:editing-cycles>
    <meta:generator>LibreOffice/6.3.3.2$Linux_X86_64 LibreOffice_project/30$Build-2</meta:generator>
    <dc:title>Template with Stat Blocks</dc:title>
    <dc:date>2020-01-11T01:21:57.799337651</dc:date>
    <meta:document-statistic meta:table-count="0" meta:image-count="0" meta:object-count="0" meta:page-count="2" meta:paragraph-count="31" meta:word-count="449" meta:character-count="2673" meta:non-whitespace-character-count="2249"/>
    <meta:template xlink:type="simple" xlink:actuate="onRequest" xlink:title="Template with Stat Blocks" xlink:href="../../../../../../../../../../home/alex/Templates/Template%20with%20Stat%20Blocks.ott" meta:date="2020-01-11T00:15:08.910347631"/>
  </office:meta>
</office:document-meta>
</file>