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rsid="003114a0" officeooo:paragraph-rsid="003114a0"/>
    </style:style>
    <style:style style:name="P2" style:family="paragraph" style:parent-style-name="Horizontal_20_Line">
      <style:text-properties fo:font-size="12pt" style:font-size-asian="12pt" style:font-size-complex="12pt"/>
    </style:style>
    <style:style style:name="P3" style:family="paragraph" style:parent-style-name="Horizontal_20_Line">
      <style:text-properties fo:font-size="16pt" style:font-size-asian="16pt" style:font-size-complex="16pt"/>
    </style:style>
    <style:style style:name="P4" style:family="paragraph" style:parent-style-name="Text_20_body">
      <style:text-properties officeooo:rsid="003114a0" officeooo:paragraph-rsid="003114a0"/>
    </style:style>
    <style:style style:name="P5" style:family="paragraph" style:parent-style-name="Text_20_body">
      <style:text-properties fo:font-style="italic" officeooo:rsid="003114a0" officeooo:paragraph-rsid="003114a0" style:font-style-asian="italic" style:font-style-complex="italic"/>
    </style:style>
    <style:style style:name="T1" style:family="text">
      <style:text-properties officeooo:rsid="002efb51"/>
    </style:style>
    <style:style style:name="T2" style:family="text">
      <style:text-properties officeooo:rsid="003114a0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HERAV Vehicle</text:h>
      <text:p text:style-name="P5">Cyclo-Hexal Energy Redistributive Airborne Vehicle</text:p>
      <text:p text:style-name="Starfinder_20_Stat_20_Block_20_Heading">CHERAV<text:tab/><text:tab/><text:tab/><text:tab/><text:tab/><text:tab/><text:tab/><text:tab/><text:tab/><text:tab/>LEVEL 4</text:p>
      <text:p text:style-name="P2">Price 6,600</text:p>
      <text:p text:style-name="P4">Huge land and water vehicle (10 ft. wide, 15 ft. long, 5 ft. high)<text:line-break/><text:span text:style-name="T3">Speed</text:span> 15 ft., full 450 ft., 50 mph (hover)<text:line-break/><text:span text:style-name="T3">EAC</text:span> 17; <text:span text:style-name="T3">KAC</text:span> 19; <text:span text:style-name="T3">Cover</text:span> standard<text:line-break/><text:span text:style-name="T3">HP</text:span> 50 (25); <text:span text:style-name="T3">Hardness</text:span> 7<text:line-break/><text:span text:style-name="T3">Attack (Collision)</text:span> 5d6 B (DC 13)<text:line-break/><text:span text:style-name="T3">Modifiers</text:span> +2 Piloting, –2 attack (–4 at full speed)<text:line-break/><text:span text:style-name="T3">Systems</text:span> autocontrol, planetary comm unit; Passengers 7</text:p>
      <text:p text:style-name="P3">SPECIAL ABILITIES</text:p>
      <text:p text:style-name="P4"><text:span text:style-name="T3">Chair Flip (Ex)</text:span> A CHERAV is considered a Large vehicle for the purpose of its collision damage and DC. When a CHERAV is targeted by a vehicle collision attack or is used to make a vehicle collision attack, the pilot can spend 1 Resolve Point before the damage is rolled to reduce the damage to the CHERAV by half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 fo:padding="0.0201in" fo:border-left="none" fo:border-right="none" fo:border-top="none" fo:border-bottom="2.01pt solid #000000" style:shadow="none">
        <style:tab-stops/>
      </style:paragraph-properties>
      <style:text-properties fo:font-variant="small-caps" fo:font-size="200%" fo:letter-spacing="0.0835in" fo:font-weight="bold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left="0in" fo:margin-right="0in" fo:margin-top="0.0799in" fo:margin-bottom="0.0402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50%" fo:letter-spacing="0.0417in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3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1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Pathfinder_20_Stat_20_Block_20_Heading" style:display-name="Pathfinder Stat Block Heading" style:family="paragraph" style:parent-style-name="Heading" style:next-style-name="Text_20_body" style:default-outline-level="" style:list-style-name="" style:class="text" style:master-page-name="">
      <loext:graphic-properties draw:fill="solid" draw:fill-color="#000000" draw:fill-image-width="0in" draw:fill-image-height="0in"/>
      <style:paragraph-properties fo:margin-left="0in" fo:margin-right="0in" fo:margin-top="0.0799in" fo:margin-bottom="0.0402in" loext:contextual-spacing="false" fo:line-height="100%" fo:text-indent="0.0402in" style:auto-text-indent="false" style:page-number="auto" fo:background-color="#000000" style:shadow="none">
        <style:tab-stops/>
      </style:paragraph-properties>
      <style:text-properties fo:color="#ffffff" fo:font-size="120%" fo:font-weight="bold" fo:background-color="transparent"/>
    </style:style>
    <style:style style:name="Pathfinder_20_Stat_20_Block_20_Subheading" style:display-name="Pathfinder Stat Block Subheading" style:family="paragraph" style:parent-style-name="Heading" style:next-style-name="Text_20_body" style:master-page-name="">
      <style:paragraph-properties fo:margin-top="0.0799in" fo:margin-bottom="0.0402in" loext:contextual-spacing="false" style:page-number="auto" fo:padding="0.0402in" fo:border-left="none" fo:border-right="none" fo:border-top="0.06pt solid #000000" fo:border-bottom="0.06pt solid #000000" style:shadow="none"/>
      <style:text-properties fo:font-size="14pt" fo:letter-spacing="0.0417in" fo:font-weight="bold" officeooo:rsid="00271669" fo:background-color="transparen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rfinder_20_Stat_20_Block_20_Heading" style:display-name="Starfinder Stat Block Heading" style:family="paragraph" style:parent-style-name="Pathfinder_20_Stat_20_Block_20_Heading">
      <loext:graphic-properties draw:fill="solid" draw:fill-color="#355269"/>
      <style:paragraph-properties fo:background-color="#355269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11T00:06:12.857828633</meta:creation-date>
    <meta:editing-duration>PT6M41S</meta:editing-duration>
    <meta:editing-cycles>2</meta:editing-cycles>
    <meta:generator>LibreOffice/6.3.3.2$Linux_X86_64 LibreOffice_project/30$Build-2</meta:generator>
    <dc:title>Template with Stat Blocks</dc:title>
    <dc:date>2020-01-11T00:12:52.869234555</dc:date>
    <meta:document-statistic meta:table-count="0" meta:image-count="0" meta:object-count="0" meta:page-count="1" meta:paragraph-count="7" meta:word-count="130" meta:character-count="731" meta:non-whitespace-character-count="600"/>
    <meta:template xlink:type="simple" xlink:actuate="onRequest" xlink:title="Template with Stat Blocks" xlink:href="../../../../../../../../../../home/alex/Templates/Template%20with%20Stat%20Blocks.ott" meta:date="2020-01-11T00:06:11.814387186"/>
  </office:meta>
</office:document-meta>
</file>