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athfinder_20_Stat_20_Block_20_Heading">
      <style:text-properties officeooo:paragraph-rsid="002f213a"/>
    </style:style>
    <style:style style:name="P2" style:family="paragraph" style:parent-style-name="Text_20_body">
      <style:text-properties officeooo:paragraph-rsid="002f213a"/>
    </style:style>
    <style:style style:name="P3" style:family="paragraph" style:parent-style-name="Text_20_body">
      <style:paragraph-properties fo:padding="0.0201in" fo:border-left="none" fo:border-right="none" fo:border-top="none" fo:border-bottom="0.51pt dotted #000000" style:shadow="none" style:writing-mode="page"/>
      <style:text-properties officeooo:paragraph-rsid="002f213a"/>
    </style:style>
    <style:style style:name="P4" style:family="paragraph" style:parent-style-name="Heading_20_2">
      <style:text-properties officeooo:paragraph-rsid="00349baf"/>
    </style:style>
    <style:style style:name="P5" style:family="paragraph" style:parent-style-name="Pathfinder_20_Stat_20_Block_20_Heading">
      <style:text-properties officeooo:paragraph-rsid="00349baf"/>
    </style:style>
    <style:style style:name="P6" style:family="paragraph" style:parent-style-name="Text_20_body">
      <style:text-properties officeooo:paragraph-rsid="002f213a"/>
    </style:style>
    <style:style style:name="P7" style:family="paragraph" style:parent-style-name="Text_20_body">
      <style:text-properties officeooo:paragraph-rsid="00349baf"/>
    </style:style>
    <style:style style:name="T1" style:family="text">
      <style:text-properties officeooo:rsid="0032bb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"><text:line-break/>Axis</text:span>’s Planar Traits</text:h>
      <text:p text:style-name="Pathfinder_20_Stat_20_Block_20_Heading">Strongly Law-Aligned</text:p>
      <text:p text:style-name="P2">Creatures who are not lawful- aligned take a –2 penalty on all Intelligence-, Wisdom-, and Charisma-based checks. This penalty stacks with the penalty for not being good.</text:p>
      <text:p text:style-name="Pathfinder_20_Stat_20_Block_20_Heading">Enhanced Magic</text:p>
      <text:p text:style-name="P2">Spells and spell-like abilities with the lawful descriptor are enhanced. These spells function as if their caster level were 2 higher than normal.</text:p>
      <text:p text:style-name="Pathfinder_20_Stat_20_Block_20_Heading">Impeded Magic</text:p>
      <text:p text:style-name="P2">Spells and spell-like abilities with the chaotic descriptor are impeded. To cast a spell with the chaotic descriptor, the caster must succeed at a concentration check (DC = 20 + the level of the spell). If the check fails, the spell does not function but is still lost as a prepared spell or spell slot. If the check succeeds, the spell functions normally.</text:p>
      <text:p text:style-name="P2"/>
      <text:p text:style-name="P3"/>
      <text:h text:style-name="P4" text:outline-level="2"><text:span text:style-name="T1"><text:line-break/><text:line-break/>Axis</text:span>’s Planar Traits</text:h>
      <text:p text:style-name="P5">Strongly Law-Aligned</text:p>
      <text:p text:style-name="P7">Creatures who are not lawful- aligned take a –2 penalty on all Intelligence-, Wisdom-, and Charisma-based checks. This penalty stacks with the penalty for not being good.</text:p>
      <text:p text:style-name="P5">Enhanced Magic</text:p>
      <text:p text:style-name="P7">Spells and spell-like abilities with the lawful descriptor are enhanced. These spells function as if their caster level were 2 higher than normal.</text:p>
      <text:p text:style-name="P5">Impeded Magic</text:p>
      <text:p text:style-name="P7">Spells and spell-like abilities with the chaotic descriptor are impeded. To cast a spell with the chaotic descriptor, the caster must succeed at a concentration check (DC = 20 + the level of the spell). If the check fails, the spell does not function but is still lost as a prepared spell or spell slot. If the check succeeds, the spell functions normal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5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 style:writing-mode="page">
        <style:tab-stops/>
      </style:paragraph-properties>
      <style:text-properties fo:color="#ffffff" fo:font-size="11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598in" fo:margin-bottom="0.65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20:22:54.843630921</meta:creation-date>
    <meta:editing-duration>PT16M40S</meta:editing-duration>
    <meta:editing-cycles>4</meta:editing-cycles>
    <meta:generator>LibreOffice/6.1.4.2$Linux_X86_64 LibreOffice_project/10$Build-2</meta:generator>
    <dc:date>2019-03-08T23:55:16.209317611</dc:date>
    <meta:document-statistic meta:table-count="0" meta:image-count="0" meta:object-count="0" meta:page-count="1" meta:paragraph-count="14" meta:word-count="244" meta:character-count="1481" meta:non-whitespace-character-count="1248"/>
    <meta:template xlink:type="simple" xlink:actuate="onRequest" xlink:title="odt-template-with-statblocks" xlink:href="../../../../../../../../../../.config/libreoffice/4/user/template/odt-template-with-statblocks.ott" meta:date="2017-11-09T20:22:54.472602396"/>
  </office:meta>
</office:document-meta>
</file>