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officeooo:rsid="001d2654" officeooo:paragraph-rsid="001d2654"/>
    </style:style>
    <style:style style:name="P2" style:family="paragraph" style:parent-style-name="Standard">
      <style:text-properties officeooo:rsid="001d2654" officeooo:paragraph-rsid="001e678a"/>
    </style:style>
    <style:style style:name="P3" style:family="paragraph" style:parent-style-name="Standard">
      <style:text-properties officeooo:rsid="001e678a" officeooo:paragraph-rsid="001e678a"/>
    </style:style>
    <style:style style:name="P4" style:family="paragraph" style:parent-style-name="Standard">
      <style:text-properties fo:font-weight="bold" officeooo:rsid="001d2654" officeooo:paragraph-rsid="001d2654" style:font-weight-asian="bold" style:font-weight-complex="bold"/>
    </style:style>
    <style:style style:name="P5" style:family="paragraph" style:parent-style-name="Standard">
      <style:text-properties fo:font-weight="bold" officeooo:rsid="001d2654" officeooo:paragraph-rsid="001e678a" style:font-weight-asian="bold" style:font-weight-complex="bold"/>
    </style:style>
    <style:style style:name="P6" style:family="paragraph" style:parent-style-name="Standard">
      <style:text-properties fo:font-weight="bold" officeooo:rsid="001e678a" officeooo:paragraph-rsid="001e678a" style:font-weight-asian="bold" style:font-weight-complex="bold"/>
    </style:style>
    <style:style style:name="P7" style:family="paragraph" style:parent-style-name="Standard">
      <style:text-properties fo:font-weight="bold" officeooo:rsid="00206289" officeooo:paragraph-rsid="00206289" style:font-weight-asian="bold" style:font-weight-complex="bold"/>
    </style:style>
    <style:style style:name="P8" style:family="paragraph" style:parent-style-name="Standard">
      <style:text-properties fo:font-weight="bold" officeooo:rsid="0022d614" officeooo:paragraph-rsid="0022d614" style:font-weight-asian="bold" style:font-weight-complex="bold"/>
    </style:style>
    <style:style style:name="P9" style:family="paragraph" style:parent-style-name="Standard">
      <style:text-properties fo:font-weight="bold" officeooo:rsid="0023e5d8" officeooo:paragraph-rsid="0023e5d8" style:font-weight-asian="bold" style:font-weight-complex="bold"/>
    </style:style>
    <style:style style:name="P10" style:family="paragraph" style:parent-style-name="Standard">
      <style:text-properties officeooo:rsid="00206289" officeooo:paragraph-rsid="00206289"/>
    </style:style>
    <style:style style:name="P11" style:family="paragraph" style:parent-style-name="Standard">
      <style:text-properties officeooo:rsid="0022d614" officeooo:paragraph-rsid="0022d614"/>
    </style:style>
    <style:style style:name="P12" style:family="paragraph" style:parent-style-name="Standard">
      <style:text-properties officeooo:rsid="0023e5d8" officeooo:paragraph-rsid="0022d614"/>
    </style:style>
    <style:style style:name="P13" style:family="paragraph" style:parent-style-name="Standard">
      <style:text-properties officeooo:rsid="0023e5d8" officeooo:paragraph-rsid="0023e5d8"/>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YBERNETIC ZOMBIE</text:p>
      <text:p text:style-name="P1">N Medium undead</text:p>
      <text:p text:style-name="P1"><text:span text:style-name="T1">Init</text:span> +4; <text:span text:style-name="T1">Senses</text:span> darkvision 60 ft.; <text:span text:style-name="T1">Perception</text:span> +8</text:p>
      <text:p text:style-name="P1"/>
      <text:p text:style-name="P5">DEFENSE</text:p>
      <text:p text:style-name="P2"><text:span text:style-name="T1">HP</text:span> 40</text:p>
      <text:p text:style-name="P1"><text:span text:style-name="T1">EAC</text:span> 14; <text:span text:style-name="T1">KAC</text:span> 16</text:p>
      <text:p text:style-name="P1"><text:span text:style-name="T1">Fort </text:span>+5; <text:span text:style-name="T1">Ref</text:span> +5; <text:span text:style-name="T1">Will</text:span> +4</text:p>
      <text:p text:style-name="P1"><text:span text:style-name="T1">Immunities</text:span> undead immunities</text:p>
      <text:p text:style-name="P1"><text:span text:style-name="T1">Weaknesses</text:span> vulnerable to electricity</text:p>
      <text:p text:style-name="P1"/>
      <text:p text:style-name="P4">OFFENSE</text:p>
      <text:p text:style-name="P1"><text:span text:style-name="T1">Speed</text:span> 30 ft.</text:p>
      <text:p text:style-name="P1"><text:span text:style-name="T1">Melee</text:span> slam +8 (1d6+5 B)</text:p>
      <text:p text:style-name="P1"><text:span text:style-name="T1">Ranged</text:span> integrated static arc pistol +11 (1d6+3 E; critical arc 2)</text:p>
      <text:p text:style-name="P1"><text:span text:style-name="T1">Offensive Abilities</text:span> self-destruct (1d6+3 E, DC 12)</text:p>
      <text:p text:style-name="P1"/>
      <text:p text:style-name="P4">STATISTICS</text:p>
      <text:p text:style-name="P1"><text:span text:style-name="T1">Str</text:span> +2; <text:span text:style-name="T1">Dex </text:span>+4; <text:span text:style-name="T1">Con</text:span> —;<text:span text:style-name="T1"> Int</text:span> —; <text:span text:style-name="T1">Wis </text:span>+1; <text:span text:style-name="T1">Cha</text:span> +1</text:p>
      <text:p text:style-name="P1"><text:span text:style-name="T1">Skills</text:span> Athletics +13</text:p>
      <text:p text:style-name="P1"><text:span text:style-name="T1">Other Abilities</text:span> mindless, unliving</text:p>
      <text:p text:style-name="P1"><text:span text:style-name="T1">Gear</text:span> static arc pistol with 2 batteries (20 charges each)</text:p>
      <text:p text:style-name="P3"/>
      <text:p text:style-name="P6">SPECIAL ABILITIES</text:p>
      <text:p text:style-name="P3"><text:span text:style-name="T1">Integrated Weapons (Ex)</text:span> A cybernetic zombie’s ranged weapon is integrated into its body and can’t be disarmed.</text:p>
      <text:p text:style-name="P3"><text:span text:style-name="T1">Self-Destruct (Ex)</text:span> A cybernetic zombie self-destructs when it is reduced to 0 HP, dealing an amount of electricity damage equal to 1d6 + the zombie’s CR to all creatures in a 10-foot-radius burst. A creature can attempt a Reflex saving throw to reduce this damage by half. This ability destroys any cybernetic or technological components that could have been salvaged from the zombie.</text:p>
      <text:p text:style-name="P3"/>
      <text:p text:style-name="P6">UNDEAD IMMUNITIES</text:p>
      <text:p text:style-name="P3">Undead are immune to the following effects, unless the effect specifies it works against undead creatures.</text:p>
      <text:p text:style-name="P3">- Bleed,</text:p>
      <text:p text:style-name="P3">- death effects, disease, mind-affecting effects, paralysis, poison, sleep, and stunning.</text:p>
      <text:p text:style-name="P3">- Ability damage, ability drain, energy drain, exhaustion, fatigue, negative levels, and nonlethal damage.</text:p>
      <text:p text:style-name="P3">- Any effect that requires a Fortitude save (unless the effect works on objects or is harmless).</text:p>
      <text:p text:style-name="P3"/>
      <text:p text:style-name="P6">ARC Critical effect:</text:p>
      <text:p text:style-name="P3">The attack’s energy leaps to a second creature. This secondary target must be within 10 feet of your original target and must be the creature closest to the original target (you choose if multiple creatures are equidistant). Roll the amount of damage listed in the weapon’s arc—the secondary target takes this damage (not multiplied by the critical hit), of whatever type the weapon deals.</text:p>
      <text:p text:style-name="P3"/>
      <text:p text:style-name="P3"/>
      <text:p text:style-name="P3"/>
      <text:p text:style-name="P3"/>
      <text:p text:style-name="P3"/>
      <text:p text:style-name="P3"/>
      <text:p text:style-name="P7"><text:soft-page-break/>DAMAGED BIOTECH ZOMBIES (2)<text:tab/></text:p>
      <text:p text:style-name="P10">N Medium undead</text:p>
      <text:p text:style-name="P10"><text:span text:style-name="T1">Init</text:span> +4; <text:span text:style-name="T1">Senses</text:span> darkvision 60 ft.; <text:span text:style-name="T1">Perception</text:span> +5</text:p>
      <text:p text:style-name="P10"/>
      <text:p text:style-name="P10"><text:span text:style-name="T1">DEFENSE</text:span><text:tab/><text:tab/><text:tab/><text:tab/></text:p>
      <text:p text:style-name="P10"><text:span text:style-name="T1">HP</text:span> 15 </text:p>
      <text:p text:style-name="P10"><text:span text:style-name="T1">EAC</text:span> 11; <text:span text:style-name="T1">KAC</text:span> 13</text:p>
      <text:p text:style-name="P10"><text:span text:style-name="T1">Fort</text:span> +3; <text:span text:style-name="T1">Ref</text:span> +3; <text:span text:style-name="T1">Will</text:span> +3</text:p>
      <text:p text:style-name="P10"><text:span text:style-name="T1">Immunities </text:span>undead immunities</text:p>
      <text:p text:style-name="P10"><text:span text:style-name="T1">Weaknesses</text:span> vulnerable to electricity</text:p>
      <text:p text:style-name="P10"/>
      <text:p text:style-name="P7">OFFENSE</text:p>
      <text:p text:style-name="P10"><text:span text:style-name="T1">Speed</text:span> 30 ft.</text:p>
      <text:p text:style-name="P10"><text:span text:style-name="T1">Melee</text:span> slam +5 (1d6+5 B)</text:p>
      <text:p text:style-name="P10"><text:span text:style-name="T1">Ranged</text:span> integrated arc pistol +8 (1d6+1 E; critical arc 2)</text:p>
      <text:p text:style-name="P10"><text:span text:style-name="T1">Offensive</text:span> Abilities self-destruct (1d6+1 E, DC 10)</text:p>
      <text:p text:style-name="P10"/>
      <text:p text:style-name="P7">TACTICS</text:p>
      <text:p text:style-name="P10"><text:span text:style-name="T1">During Combat</text:span> The biotech zombies target any enemies between them and the house that they are trying to enter, using their integrated pistols or slam attacks as appropriate.</text:p>
      <text:p text:style-name="P10"><text:span text:style-name="T1">Morale </text:span>The biotech zombies are mindless creatures, so they fight to the death.</text:p>
      <text:p text:style-name="P10"/>
      <text:p text:style-name="P7">STATISTICS</text:p>
      <text:p text:style-name="P10"><text:span text:style-name="T1">Str </text:span>+2; <text:span text:style-name="T1">Dex</text:span> +4; <text:span text:style-name="T1">Con</text:span> —; <text:span text:style-name="T1">Int</text:span> —; <text:span text:style-name="T1">Wis</text:span> +1; <text:span text:style-name="T1">Cha</text:span> +0</text:p>
      <text:p text:style-name="P10"><text:span text:style-name="T1">Skills</text:span> Athletics +10</text:p>
      <text:p text:style-name="P10"><text:span text:style-name="T1">Other Abilities</text:span> mindless, unliving</text:p>
      <text:p text:style-name="P10"><text:span text:style-name="T1">Gear </text:span><text:span text:style-name="T2">s</text:span>tatic arc pistol with 2 batteries (20 charges each)</text:p>
      <text:p text:style-name="P10"/>
      <text:p text:style-name="P7">SPECIAL ABILITIES</text:p>
      <text:p text:style-name="P10"><text:span text:style-name="T1">Integrated Weapons (Ex)</text:span> A biotech zombie’s ranged weapon is integrated into its body and can’t be disarmed.</text:p>
      <text:p text:style-name="P10"><text:span text:style-name="T1">Impaired Self-Destruct (Ex)</text:span> A damaged biotech zombie’s self-destruct ability has a 50% chance to fail.</text:p>
      <text:p text:style-name="P10"><text:span text:style-name="T1">Self-Destruct (Ex) </text:span>A biotech zombie self-destructs when it is reduced to 0 HP, dealing 1d6+1 electricity damage to all creatures in a 10-foot-radius burst. A creature can attempt a Reflex saving throw to reduce this damage by half. This ability destroys any cybernetic or technological components that could have been salvaged from the zombi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8"><text:soft-page-break/>VRISKEN</text:p>
      <text:p text:style-name="P11">Male shirren envoy</text:p>
      <text:p text:style-name="P11">CN Medium humanoid (shirren)</text:p>
      <text:p text:style-name="P11"/>
      <text:p text:style-name="P11"><text:span text:style-name="T1">Init</text:span> +2; <text:span text:style-name="T1">Senses</text:span> blindsense (vibration) 30 ft.; <text:span text:style-name="T1">Perception</text:span> +7</text:p>
      <text:p text:style-name="P11"/>
      <text:p text:style-name="P11"><text:span text:style-name="T1">DEFENSE<text:tab/><text:tab/></text:span><text:tab/><text:tab/></text:p>
      <text:p text:style-name="P11"><text:span text:style-name="T1">HP</text:span> 23 <text:span text:style-name="T1">RP</text:span> 3</text:p>
      <text:p text:style-name="P11"><text:span text:style-name="T1">EAC</text:span> 13; <text:span text:style-name="T1">KAC</text:span> 14</text:p>
      <text:p text:style-name="P11"><text:span text:style-name="T1">Fort</text:span> +3; <text:span text:style-name="T1">Ref</text:span> +3; <text:span text:style-name="T1">Will</text:span> +5</text:p>
      <text:p text:style-name="P11"/>
      <text:p text:style-name="P8">OFFENSE</text:p>
      <text:p text:style-name="P11"><text:span text:style-name="T1">Speed</text:span> 30 ft.</text:p>
      <text:p text:style-name="P11"><text:span text:style-name="T1">Melee</text:span> survival knife +6 (1d4+2 S)</text:p>
      <text:p text:style-name="P11"><text:span text:style-name="T1">Ranged </text:span>static arc pistol +8 (1d6+2 E; critical arc 2)</text:p>
      <text:p text:style-name="P11"/>
      <text:p text:style-name="P8">TACTICS</text:p>
      <text:p text:style-name="P11"><text:span text:style-name="T1">Before Combat</text:span> If given the opportunity to initiate combat, Vrisken uses his dispiriting taunt improvisation to try to affect as many enemies as he can.</text:p>
      <text:p text:style-name="P11"><text:span text:style-name="T1">During Combat</text:span> Vrisken maintains his distance while engaging the PCs from range, reverting to melee as a last resort. If the PCs target Theskell, he uses watch your step to assist her. Otherwise, he prefers to hide behind the partial cover of the windows to shoot at enemies attempting to enter the house.</text:p>
      <text:p text:style-name="P11"><text:span text:style-name="T1">Morale</text:span> If Theskell is reduced to 5 Hit Points or fewer, Vrisken surrenders.</text:p>
      <text:p text:style-name="P11"/>
      <text:p text:style-name="P8">STATISTICS</text:p>
      <text:p text:style-name="P11"><text:span text:style-name="T1">Str </text:span>+0; <text:span text:style-name="T1">Dex</text:span> +2; <text:span text:style-name="T1">Con</text:span> +0; <text:span text:style-name="T1">Int</text:span> +1; <text:span text:style-name="T1">Wis</text:span> +0; <text:span text:style-name="T1">Cha</text:span> +4</text:p>
      <text:p text:style-name="P11"><text:span text:style-name="T1">Skills </text:span>Bluff +12, Computers +7, Culture +7, Diplomacy +12, Intimidate +7, Sense Motive +12</text:p>
      <text:p text:style-name="P11"><text:span text:style-name="T1">Languages</text:span> Common, Shirren, limited telepathy 30 ft.</text:p>
      <text:p text:style-name="P11"><text:span text:style-name="T1">Other Abilities</text:span> communalism, envoy improvisations (dispiriting taunt [DC 13], watch your step)</text:p>
      <text:p text:style-name="P11"><text:span text:style-name="T1">Gear</text:span> kasatha microcord I, static arc pistol with 1 battery (20 charges), survival knife, personal datapad (tier 1 computer)</text:p>
      <text:p text:style-name="P11"/>
      <text:p text:style-name="P11"><text:span text:style-name="T1">Dispiriting Taunt (Ex)</text:span> [language-dependent, mind-affecting, sense-dependent]</text:p>
      <text:p text:style-name="P11">As a standard action, you can taunt an enemy within 60 feet.</text:p>
      <text:p text:style-name="P11">Attempt an Intimidate check with the same DC as a check to demoralize that enemy (though this isn’t a check to demoralize, so you can’t use abilities that would apply to a demoralization attempt, like the rattling presence expertise talent). If you fail, that enemy is off-target until the end of your next turn. If you succeed, that enemy is instead shaken until the end of your next turn. This is an emotion and fear effect.</text:p>
      <text:p text:style-name="P11">he DC of this check is equal to either 10 + your opponent’s total Intimidate skill bonus, or 15 + 1-1/2 × the opponent’s CR, whichever is greater. </text:p>
      <text:p text:style-name="P11"/>
      <text:p text:style-name="P8">Watch Your Step (Ex) [language-dependent, mind-affecting, sense-dependent]</text:p>
      <text:p text:style-name="P11">When an ally within 60 feet must succeed at a Reflex save to avoid a harmful effect, as a reaction before your ally attempts the saving throw, you can grant the ally a +2 bonus to that saving throw.</text:p>
      <text:p text:style-name="P11"/>
      <text:p text:style-name="P11"/>
      <text:p text:style-name="P11"/>
      <text:p text:style-name="P11"/>
      <text:p text:style-name="P11"/>
      <text:p text:style-name="P11"/>
      <text:p text:style-name="P8"><text:soft-page-break/>THESKELL</text:p>
      <text:p text:style-name="P11">Female shirren technomancer</text:p>
      <text:p text:style-name="P11">CN Medium humanoid (shirren)</text:p>
      <text:p text:style-name="P11"/>
      <text:p text:style-name="P11"><text:span text:style-name="T1">Init</text:span> +2; <text:span text:style-name="T1">Senses</text:span> blindsense (vibration) 30 ft.; <text:span text:style-name="T1">Perception</text:span> +7</text:p>
      <text:p text:style-name="P11"/>
      <text:p text:style-name="P8">DEFENSE</text:p>
      <text:p text:style-name="P11"><text:span text:style-name="T1">HP</text:span> 21 <text:span text:style-name="T1">RP</text:span> 3</text:p>
      <text:p text:style-name="P11"><text:span text:style-name="T1">EAC</text:span> 12; <text:span text:style-name="T1">KAC</text:span> 13</text:p>
      <text:p text:style-name="P11"><text:span text:style-name="T1">Fort</text:span> +1; <text:span text:style-name="T1">Ref</text:span> +3; <text:span text:style-name="T1">Will</text:span> +5</text:p>
      <text:p text:style-name="P11"/>
      <text:p text:style-name="P8">OFFENSE</text:p>
      <text:p text:style-name="P11"><text:span text:style-name="T1">Speed</text:span> 30 ft.</text:p>
      <text:p text:style-name="P11"><text:span text:style-name="T1">Melee</text:span> survival knife +4 (1d4+2 S)</text:p>
      <text:p text:style-name="P11"><text:span text:style-name="T1">Ranged</text:span> azimuth laser pistol +6 (1d4+2 F; critical burn 1d4)</text:p>
      <text:p text:style-name="P11"><text:span text:style-name="T1">Technomancer Spells Known</text:span> (CL 2nd; melee +4, ranged +6)</text:p>
      <text:p text:style-name="P11">1st (3/day)—jolting surge, magic missile</text:p>
      <text:p text:style-name="P11">0 (at will)—mending, psychokinetic hand</text:p>
      <text:p text:style-name="P11"/>
      <text:p text:style-name="P8">TACTICS</text:p>
      <text:p text:style-name="P11"><text:span text:style-name="T1">During Combat</text:span> Theskell uses her 1st-level spells on the Pcs as often as she can. Once she’s exhausted her spells—or if the PCs gain the upper hand—she withdraws to release the assembly ooze from its containment unit (see area B3) if Vrisken hasn’t already done so.</text:p>
      <text:p text:style-name="P11"><text:span text:style-name="T1">Morale</text:span> Theskell fights to the death or until Vrisken surrenders.</text:p>
      <text:p text:style-name="P11"/>
      <text:p text:style-name="P8">STATISTICS</text:p>
      <text:p text:style-name="P11"><text:span text:style-name="T1">Str </text:span>+0; <text:span text:style-name="T1">Dex</text:span> +2; <text:span text:style-name="T1">Con</text:span> +0; <text:span text:style-name="T1">Int</text:span> +4; <text:span text:style-name="T1">Wis</text:span> +1; <text:span text:style-name="T1">Cha</text:span> +0</text:p>
      <text:p text:style-name="P11"><text:span text:style-name="T1">Skills</text:span> Computers +12, Culture +7, Diplomacy +7, Engineering +12, Mysticism +7</text:p>
      <text:p text:style-name="P11"><text:span text:style-name="T1">Languages </text:span>Common, Shirren, limited telepathy 30 ft.</text:p>
      <text:p text:style-name="P11"><text:span text:style-name="T1">Other Abilities</text:span> communalism, magic hacks (countertech), spell cache (personal datapad)</text:p>
      <text:p text:style-name="P11"><text:span text:style-name="T1">Gear</text:span> kasatha microcord I, azimuth laser pistol with 1 battery (20 charges), survival knife, personal datapad (tier 1 computer)</text:p>
      <text:p text:style-name="P12"/>
      <text:p text:style-name="P9">Jolting Surge</text:p>
      <text:p text:style-name="P13">School evocation (electricity)</text:p>
      <text:p text:style-name="P13">Casting Time 1 standard action</text:p>
      <text:p text:style-name="P13">Range touch</text:p>
      <text:p text:style-name="P13">Targets one creature or object</text:p>
      <text:p text:style-name="P13">Duration instantaneous</text:p>
      <text:p text:style-name="P13">Saving Throw none; Spell Resistance yes</text:p>
      <text:p text:style-name="P13">You touch a target with a device you’re holding that uses electricity, requiring a melee attack against the target’s EAC. Alternatively, you can instead touch an electrical device a target is wearing (or a target that is an electrical device, such as a robot) with your hand, gaining a +2 bonus to your attack roll. Either way, if your attack hits, the electrical device surges out of control, dealing 4d6 electricity damage to your target.</text:p>
      <text:p text:style-name="P13">Casting this spell doesn’t provoke attacks of opportunity.</text:p>
      <text:p text:style-name="P13"/>
      <text:p text:style-name="P13"/>
      <text:p text:style-name="P13"/>
      <text:p text:style-name="P13"/>
      <text:p text:style-name="P13"/>
      <text:p text:style-name="P13"/>
      <text:p text:style-name="P9"><text:soft-page-break/>ASSEMBLY OOZE</text:p>
      <text:p text:style-name="P13">N Medium ooze (technological)</text:p>
      <text:p text:style-name="P13"><text:span text:style-name="T1">Init </text:span>+4; <text:span text:style-name="T1">Senses</text:span> blindsight (vibration) 60 ft., sightless; <text:span text:style-name="T1">Perception</text:span> +7</text:p>
      <text:p text:style-name="P13"/>
      <text:p text:style-name="P9">DEFENSE</text:p>
      <text:p text:style-name="P13"><text:span text:style-name="T1">HP</text:span> 17</text:p>
      <text:p text:style-name="P13"><text:span text:style-name="T1">EAC</text:span> 11; <text:span text:style-name="T1">KAC</text:span> 12</text:p>
      <text:p text:style-name="P13"><text:span text:style-name="T1">Fort</text:span> +3; <text:span text:style-name="T1">Ref</text:span> –1; <text:span text:style-name="T1">Will</text:span> +2</text:p>
      <text:p text:style-name="P13"><text:span text:style-name="T1">Immunities</text:span> ooze immunities</text:p>
      <text:p text:style-name="P13"><text:span text:style-name="T1">Weaknesses</text:span> vulnerable to electricity</text:p>
      <text:p text:style-name="P13"/>
      <text:p text:style-name="P9">OFFENSE</text:p>
      <text:p text:style-name="P13"><text:span text:style-name="T1">Speed</text:span> 30 ft.</text:p>
      <text:p text:style-name="P13"><text:span text:style-name="T1">Melee</text:span> pseudopod +6 (1d4+3 B)</text:p>
      <text:p text:style-name="P13"><text:span text:style-name="T1">Space</text:span> 5 ft.; Reach 5 ft. (10 ft. with pseudopod)</text:p>
      <text:p text:style-name="P13"><text:span text:style-name="T1">Offensive Abilities</text:span> disassemble</text:p>
      <text:p text:style-name="P13"/>
      <text:p text:style-name="P9">TACTICS</text:p>
      <text:p text:style-name="P13">During Combat The assembly ooze attacks the nearest armored creature with its pseudopod. If left unchecked, it uses its disassemble ability on any helpless creatures encased in armor—a process that takes 10 rounds but completely dissolves the creature wearing the armor along with the armor.</text:p>
      <text:p text:style-name="P13"/>
      <text:p text:style-name="P9">STATISTICS</text:p>
      <text:p text:style-name="P13"><text:span text:style-name="T1">Str</text:span> +2; <text:span text:style-name="T1">Dex</text:span> +1; <text:span text:style-name="T1">Con</text:span> +4; <text:span text:style-name="T1">Int </text:span>—; <text:span text:style-name="T1">Wis</text:span> +0; <text:span text:style-name="T1">Cha </text:span>+0</text:p>
      <text:p text:style-name="P13"><text:span text:style-name="T1">Skills</text:span> Athletics +10, Stealth +10</text:p>
      <text:p text:style-name="P13"><text:span text:style-name="T1">Other Abilities</text:span> assemble, compression</text:p>
      <text:p text:style-name="P13"/>
      <text:p text:style-name="P9">SPECIAL ABILITIES</text:p>
      <text:p text:style-name="P13"><text:span text:style-name="T1">Assemble (Ex) </text:span>In a process that takes 1 uninterrupted minute, an assembly ooze can craft a random piece of technological gear using its store of virtual UPBs (see disassemble below).</text:p>
      <text:p text:style-name="P13">An assembly ooze can craft a piece of technological gear of no more than 5 bulk with a cost equal to the number of virtual UPBs it spends, but with an item level no greater than its CR + 2 (3 for most assembly oozes). There is a 25% chance that a piece of gear an assembly ooze crafts has the</text:p>
      <text:p text:style-name="P13">broken condition. Roll 1d8 on the table below to determine the kind of gear the ooze creates.</text:p>
      <text:p text:style-name="P13"><text:span text:style-name="T1">Disassemble (Ex) </text:span>As a full action, an assembly ooze can engulf an unattended piece of technological gear of no more than 5 bulk and with an item level no greater than its CR + 2 (3 for</text:p>
      <text:p text:style-name="P13">most assembly oozes) within reach of its pseudopod. Unless the object succeeds at a DC 12 Fortitude saving throw, the ooze moves into that object’s space and deconstructs it into its component parts. The assembly ooze gains a number of virtual UPBs equal to the gear’s price in credits.</text:p>
      <text:p text:style-name="P13">An assembly ooze can hold a maximum number of virtual UPBs equal to 100 × its Constitution modifier (400 for most assembly oozes). In addition, if an assembly ooze succeeds at a grapple combat maneuver against a creature with the technological subtype, that creature takes 1d6+1 acid</text:p>
      <text:p text:style-name="P13">damage. The assembly ooze gains 1 virtual UPB for every point of damage it deals in this way.</text:p>
      <text:p text:style-name="P13"/>
      <text:p text:style-name="P9">OOZE IMMUNITIES (EX)</text:p>
      <text:p text:style-name="P13">Oozes are immune to the following effects, unless the effect specifies that it works against oozes.</text:p>
      <text:p text:style-name="P13">- Critical hits, paralysis, poison, polymorph, sleep, and stunning.</text:p>
      <text:p text:style-name="P13">- Gaze abilities, illusions, visual effects, and other attacks that rely on sight.</text:p>
      <text:p text:style-name="P13">- Flanking—oozes are unflankabl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nl" fo:country="NL"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nl" fo:country="NL"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WenQuanYi Zen Hei Sharp" style:font-family-asian="'WenQuanYi Zen Hei Sharp'"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8T09:10:14.006828363</meta:creation-date>
    <dc:date>2018-06-08T13:57:29.820076079</dc:date>
    <meta:editing-duration>PT14M24S</meta:editing-duration>
    <meta:editing-cycles>1</meta:editing-cycles>
    <meta:document-statistic meta:table-count="0" meta:image-count="0" meta:object-count="0" meta:page-count="5" meta:paragraph-count="150" meta:word-count="1634" meta:character-count="9749" meta:non-whitespace-character-count="8261"/>
    <meta:generator>LibreOffice/5.0.6.2$Linux_X86_64 LibreOffice_project/00$Build-2</meta:generator>
  </office:meta>
</office:document-meta>
</file>